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Console" svg:font-family="'Lucida Consol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top="0in" fo:margin-bottom="0.0835in" loext:contextual-spacing="false" style:vertical-align="baseline"/>
    </style:style>
    <style:style style:name="P2" style:family="paragraph" style:parent-style-name="Standard">
      <style:paragraph-properties fo:margin-top="0in" fo:margin-bottom="0.0835in" loext:contextual-spacing="false" style:vertical-align="baseline">
        <style:tab-stops>
          <style:tab-stop style:position="6.6in" style:type="right"/>
        </style:tab-stops>
      </style:paragraph-properties>
    </style:style>
    <style:style style:name="P3" style:family="paragraph" style:parent-style-name="Standard">
      <style:paragraph-properties fo:margin-left="0in" fo:margin-right="0in" fo:margin-top="0in" fo:margin-bottom="0.0835in" loext:contextual-spacing="false" fo:text-indent="0.15in" style:auto-text-indent="false" style:vertical-align="baseline"/>
    </style:style>
    <style:style style:name="P4" style:family="paragraph" style:parent-style-name="Standard">
      <style:paragraph-properties fo:margin-left="0in" fo:margin-right="0in" fo:margin-top="0in" fo:margin-bottom="0.0835in" loext:contextual-spacing="false" fo:text-indent="0.2in" style:auto-text-indent="false" style:vertical-align="baseline"/>
    </style:style>
    <style:style style:name="P5" style:family="paragraph" style:parent-style-name="Standard">
      <style:paragraph-properties fo:margin-left="0in" fo:margin-right="0in" fo:margin-top="0in" fo:margin-bottom="0.0835in" loext:contextual-spacing="false" fo:text-indent="0.25in" style:auto-text-indent="false" style:vertical-align="baseline"/>
    </style:style>
    <style:style style:name="P6" style:family="paragraph" style:parent-style-name="Standard" style:master-page-name="Standard">
      <style:paragraph-properties fo:margin-top="0in" fo:margin-bottom="0.0835in" loext:contextual-spacing="false" style:page-number="auto" style:vertical-align="baseline"/>
    </style:style>
    <style:style style:name="P7" style:family="paragraph" style:parent-style-name="Standard">
      <style:paragraph-properties fo:margin-top="0in" fo:margin-bottom="0.0835in" loext:contextual-spacing="false" style:vertical-align="baseline"/>
      <style:text-properties fo:color="#000000" style:font-name="Georgia" fo:font-size="14pt" fo:font-weight="bold" style:letter-kerning="true" style:font-name-asian="Garamond" style:font-size-asian="14pt" style:font-weight-asian="bold" style:font-size-complex="14pt"/>
    </style:style>
    <style:style style:name="P8" style:family="paragraph" style:parent-style-name="Standard">
      <style:paragraph-properties fo:margin-top="0in" fo:margin-bottom="0.0835in" loext:contextual-spacing="false" style:vertical-align="baseline"/>
      <style:text-properties fo:color="#000000" style:font-name="Georgia" fo:font-size="14pt" style:letter-kerning="true" style:font-name-asian="Garamond" style:font-size-asian="14pt" style:font-size-complex="14pt"/>
    </style:style>
    <style:style style:name="P9" style:family="paragraph" style:parent-style-name="Standard">
      <style:paragraph-properties fo:margin-top="0in" fo:margin-bottom="0.0835in" loext:contextual-spacing="false" style:vertical-align="baseline"/>
      <style:text-properties fo:color="#000000" style:font-name="Georgia" fo:font-size="14pt" style:letter-kerning="true" style:font-name-asian="Lucida Console" style:font-size-asian="14pt" style:font-size-complex="14pt"/>
    </style:style>
    <style:style style:name="P10" style:family="paragraph" style:parent-style-name="Standard">
      <style:paragraph-properties fo:margin-left="0in" fo:margin-right="0in" fo:margin-top="0in" fo:margin-bottom="0.0835in" loext:contextual-spacing="false" fo:text-indent="0.15in" style:auto-text-indent="false" style:vertical-align="baseline"/>
      <style:text-properties fo:color="#000000" style:font-name="Georgia" fo:font-size="14pt" style:letter-kerning="true" style:font-name-asian="Lucida Console" style:font-size-asian="14pt" style:font-size-complex="14pt"/>
    </style:style>
    <style:style style:name="T1" style:family="text">
      <style:text-properties fo:color="#000000" style:font-name="Georgia" fo:font-size="14pt" style:letter-kerning="true" style:font-name-asian="Garamond" style:font-size-asian="14pt" style:font-size-complex="14pt"/>
    </style:style>
    <style:style style:name="T2" style:family="text">
      <style:text-properties fo:color="#000000" style:font-name="Georgia" fo:font-size="14pt" style:letter-kerning="true" style:font-name-asian="Lucida Console" style:font-size-asian="14pt" style:font-size-complex="14pt"/>
    </style:style>
    <style:style style:name="T3" style:family="text">
      <style:text-properties fo:color="#000000" style:font-name="Georgia" fo:font-size="14pt" style:letter-kerning="true" style:font-name-asian="Times New Roman1" style:font-size-asian="14pt" style:font-size-complex="14pt"/>
    </style:style>
    <style:style style:name="T4" style:family="text">
      <style:text-properties fo:color="#000000" style:font-name="Georgia" fo:font-size="14pt" style:letter-kerning="true" style:font-name-asian="Bookman Old Style" style:font-size-asian="14pt" style:font-size-complex="14pt"/>
    </style:style>
    <style:style style:name="T5" style:family="text">
      <style:text-properties fo:color="#000000" style:font-name="Georgia" fo:font-size="14pt" style:letter-kerning="true" style:font-name-asian="Verdana" style:font-size-asian="14pt" style:font-size-complex="14pt"/>
    </style:style>
    <style:style style:name="T6" style:family="text">
      <style:text-properties fo:color="#000000" style:font-name="Georgia" fo:font-size="14pt" fo:font-style="italic" fo:font-weight="bold" style:letter-kerning="true" style:font-name-asian="Garamond" style:font-size-asian="14pt" style:font-style-asian="italic" style:font-weight-asian="bold" style:font-size-complex="14pt"/>
    </style:style>
    <style:style style:name="T7" style:family="text">
      <style:text-properties fo:color="#000000" style:font-name="Georgia" fo:font-size="14pt" fo:font-style="italic" style:letter-kerning="true" style:font-name-asian="Garamond" style:font-size-asian="14pt" style:font-style-asian="italic" style:font-size-complex="14pt"/>
    </style:style>
    <style:style style:name="T8" style:family="text">
      <style:text-properties fo:color="#000000" style:font-name="Georgia" fo:font-size="14pt" fo:font-style="italic" style:letter-kerning="true" style:font-name-asian="Lucida Console" style:font-size-asian="14pt" style:font-style-asian="italic" style:font-size-complex="14pt"/>
    </style:style>
    <style:style style:name="T9" style:family="text">
      <style:text-properties fo:color="#000000" style:font-name="Georgia" fo:font-size="14pt" fo:font-style="italic" style:letter-kerning="true" style:font-name-asian="Courier New" style:font-size-asian="14pt" style:font-style-asian="italic" style:font-size-complex="14pt"/>
    </style:style>
    <style:style style:name="T10" style:family="text">
      <style:text-properties fo:color="#000000" style:font-name="Georgia" fo:font-size="14pt" fo:font-style="italic" style:letter-kerning="true" style:font-name-asian="Times New Roman1" style:font-size-asian="14pt" style:font-style-asian="italic" style:font-size-complex="14pt"/>
    </style:style>
    <style:style style:name="T11" style:family="text">
      <style:text-properties fo:color="#000000" style:font-name="Georgia" fo:font-size="14pt" fo:font-style="italic" style:letter-kerning="true" style:font-name-asian="Verdana" style:font-size-asian="14pt" style:font-style-asian="italic" style:font-size-complex="14pt"/>
    </style:style>
    <style:style style:name="T12" style:family="text">
      <style:text-properties fo:color="#000000" style:font-name="Georgia" fo:font-size="14pt" fo:font-weight="bold" style:letter-kerning="true" style:font-name-asian="Garamond" style:font-size-asian="14pt" style:font-weight-asian="bold" style:font-size-complex="14pt"/>
    </style:style>
    <style:style style:name="T13" style:family="text">
      <style:text-properties fo:color="#000000" style:text-position="super 58%" style:font-name="Georgia" fo:font-size="14pt" style:letter-kerning="true" style:font-name-asian="Garamond" style:font-size-asian="14pt" style:font-size-complex="14pt"/>
    </style:style>
    <style:style style:name="T14" style:family="text">
      <style:text-properties fo:color="#000000" style:text-position="super 58%" style:font-name="Georgia" fo:font-size="14pt" style:letter-kerning="true" style:font-name-asian="Times New Roman1" style:font-size-asian="14pt" style:font-size-complex="14pt"/>
    </style:style>
    <style:style style:name="T15" style:family="text">
      <style:text-properties fo:color="#000000" style:text-position="super 58%" style:font-name="Georgia" fo:font-size="14pt" style:letter-kerning="true" style:font-name-asian="Lucida Console" style:font-size-asian="14pt" style:font-size-complex="14pt"/>
    </style:style>
    <style:style style:name="T16" style:family="text">
      <style:text-properties fo:color="#000000" style:text-position="super 58%" style:font-name="Georgia" fo:font-size="14pt" style:letter-kerning="true" style:font-name-asian="Courier New" style:font-size-asian="14pt" style:font-size-complex="14pt"/>
    </style:style>
    <style:style style:name="T17" style:family="text">
      <style:text-properties fo:color="#000000" style:text-position="super 58%" style:font-name="Georgia" fo:font-size="14pt" style:letter-kerning="true" style:font-name-asian="Arial" style:font-size-asian="14pt" style:font-size-complex="14pt"/>
    </style:style>
    <style:style style:name="T18" style:family="text">
      <style:text-properties fo:color="#000000" style:text-position="sub 58%" style:font-name="Georgia" fo:font-size="14pt" style:letter-kerning="true" style:font-name-asian="Garamond" style:font-size-asian="14pt" style:font-size-complex="14pt"/>
    </style:style>
    <style:style style:name="T19" style:family="text">
      <style:text-properties fo:color="#000000" style:text-position="sub 58%" style:font-name="Georgia" fo:font-size="14pt" style:letter-kerning="true" style:font-name-asian="Courier New" style:font-size-asian="14pt" style:font-size-complex="14pt"/>
    </style:style>
    <style:style style:name="T20" style:family="text">
      <style:text-properties fo:color="#000000" style:text-position="sub 58%" style:font-name="Georgia" fo:font-size="14pt" style:letter-kerning="true" style:font-name-asian="Lucida Console" style:font-size-asian="14pt" style:font-size-complex="14pt"/>
    </style:style>
    <style:style style:name="T21" style:family="text">
      <style:text-properties fo:color="#000000" style:text-position="sub 58%" style:font-name="Georgia" fo:font-size="14pt" fo:font-style="italic" style:letter-kerning="true" style:font-name-asian="Courier New" style:font-size-asian="14pt" style:font-style-asian="italic" style:font-size-complex="14pt"/>
    </style:style>
    <style:style style:name="T22" style:family="text">
      <style:text-properties style:font-name="Georgia" fo:font-size="14pt" style:letter-kerning="true" style:font-size-asian="14pt" style:font-size-complex="14pt"/>
    </style:style>
    <style:style style:name="T23" style:family="text">
      <style:text-properties style:font-name="Georgia" fo:font-size="14pt" fo:font-style="italic" style:letter-kerning="true"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Chapter VI of </text:span><text:span text:style-name="T6">Vanishing Tidelands</text:span></text:p>
      <text:p text:style-name="P1"><text:span text:style-name="T1">by</text:span><text:span text:style-name="T12"> W. Keith Kavenagh, AB, MA, PhD, JD</text:span></text:p>
      <text:p text:style-name="P7">The Public Trust Doctrine in England and America</text:p>
      <text:p text:style-name="P3"><text:span text:style-name="T1">In the histories of the customs and laws of the two great civilizations that strongly influenced the American legal system one can find innumerable examples of the existence of the concepts of the trust obligation </text:span><text:span text:style-name="T2">and public </text:span><text:span text:style-name="T1">lands held for public uses. </text:span></text:p>
      <text:p text:style-name="P3"><text:span text:style-name="T1">The Romans did not really </text:span><text:span text:style-name="T2">have </text:span><text:span text:style-name="T1">trusts or uses, per se, but their laws recognized </text:span><text:span text:style-name="T2">that it </text:span><text:span text:style-name="T1">was possible for a thing to have two owners with different degrees of rights, interests, and uses, a fundamental requirement of trusts as well as leases, mortgages, and the like. </text:span></text:p>
      <text:p text:style-name="P3"><text:span text:style-name="T1">It was for the English to </text:span><text:span text:style-name="T2">develop and </text:span><text:span text:style-name="T1">perfect the trust concept to a high </text:span><text:span text:style-name="T2">degree </text:span><text:span text:style-name="T1">of sophistication as we know it. Both civilizations, however, recognized that some lands were of such fundamental importance to the community at large that </text:span><text:span text:style-name="T2">they </text:span><text:span text:style-name="T1">should be owned and regulated for the public benefit.</text:span></text:p>
      <text:p text:style-name="P3"><text:span text:style-name="T1">Under Roman law the legal owner, the </text:span><text:span text:style-name="T7">dominus ex jure civile</text:span><text:span text:style-name="T1"> or </text:span><text:span text:style-name="T7">ex jure Quiritum</text:span><text:span text:style-name="T1">, who was the holder of the fee title and the only one who. could dispose of it, could pass the beneficial use of a thing to another, who held b</text:span><text:span text:style-name="T7">aritarium</text:span><text:span text:style-name="T1"> ownership, without affecting the legal ownership (1). The Romans also recognized the existence of public land, in a sense common land, held by the government for the people. </text:span></text:p>
      <text:p text:style-name="P3"><text:span text:style-name="T1">As early as the fourth and third centuries BC, one finds that conquered territories were considered public lands </text:span><text:span text:style-name="T2">to </text:span><text:span text:style-name="T1">be held or distributed to the victorious Romans as the government deemed it in the best interest of the people (read here also Republic and later Empire) </text:span><text:span text:style-name="T2">to </text:span><text:span text:style-name="T1">do </text:span><text:span text:style-name="T2">so </text:span><text:span text:style-name="T1">and to reward military and political leaders. </text:span></text:p>
      <text:p text:style-name="P3"><text:span text:style-name="T1">One can interpret this practice in one of two ways: either the Romans acquired all conquered lands as public, to be distributed and conveyed to individuals for services rendered; or the Romana recognized privately held land of barbarians, transferred title </text:span><text:span text:style-name="T2">to a loyal Roman, and retained what was left for </text:span><text:span text:style-name="T1">the state until such time as any or </text:span><text:span text:style-name="T2">all of it was conveyed into private hands. It would be difficult to </text:span><text:span text:style-name="T1">read into this </text:span><text:span text:style-name="T2">a </text:span><text:span text:style-name="T1">trust obligation, but one can see a well-defined public land policy of using lands within Roman jurisdiction either to reward citizens or to be held for the use </text:span><text:span text:style-name="T2">of the state </text:span><text:span text:style-name="T1">for whatever beneficial purposes it deemed necessary.</text:span></text:p>
      <text:p text:style-name="P3"><text:span text:style-name="T1">With the advent of what is called the Dark Ages in Europe and its accompanying intellectual paralysis, the influence of Rome and its laws almost disappeared from large sectors of Western Europe. Even at its height, Roman law had had the least impact on England. It vanished entirely when Rome abandoned the island early in the fifth century AD, leaving it to successive waves of barbarian invasions. Nevertheless, some of it would eventually </text:span><text:span text:style-name="T2">return, however indirectly, as the </text:span><text:span text:style-name="T8">res</text:span><text:span text:style-name="T2">ult of the efforts of the Roman </text:span><text:soft-page-break/><text:span text:style-name="T2">emperor Justinian who, </text:span><text:span text:style-name="T1">100 years tater, attempted to codify the legal systems and laws of his widely scattered and culturally diverse empire.</text:span></text:p>
      <text:p text:style-name="P3"><text:span text:style-name="T1">The </text:span><text:span text:style-name="T7">Corpus Juris Civile</text:span><text:span text:style-name="T1">, or the Justinian Code, begun under the direction of Justinian a year after he ascended the throne of the eastern empire in 527, is [185] the principle source of knowledge of Roman law and the instrument that conveyed </text:span><text:span text:style-name="T2">the </text:span><text:span text:style-name="T1">Roman legal system to the modern world via the medieval scholars </text:span><text:span text:style-name="T2">of the </text:span><text:span text:style-name="T1">thirteenth and fourteenth centuries. </text:span></text:p>
      <text:p text:style-name="P3"><text:span text:style-name="T1">Although not a Legal code of laws as such but rather more of a commentary on the laws, the </text:span><text:span text:style-name="T7">Corpus Juris</text:span><text:span text:style-name="T1"> consisted of the imperial constitutions of past centuries, the writings of jurists, and the old </text:span><text:span text:style-name="T2">laws </text:span><text:span text:style-name="T1">and known customs (</text:span><text:span text:style-name="T7">consuetudo</text:span><text:span text:style-name="T1">). The entire collection was published over a period of years in parts called the Code, Institutes, Digest, and Novels. Of these the Institutes served for centuries as an elementary textbook for the study of law.</text:span></text:p>
      <text:p text:style-name="P3"><text:span text:style-name="T1">Of interest to us here </text:span><text:span text:style-name="T2">is </text:span><text:span text:style-name="T1">the Institutes’ observations on public property. The second book </text:span><text:span text:style-name="T2">of </text:span><text:span text:style-name="T1">the Institutes begins by pointing out that “some things are by natural law common to all men, some are public, some belong to a corporate body, some belong to no one, most things belong to individuals and are acquired by various means...” In other words, certain things (</text:span><text:span text:style-name="T7">res</text:span><text:span text:style-name="T1">) are not susceptible to private ownership, such as (1) things common to all men (</text:span><text:span text:style-name="T7">res communes</text:span><text:span text:style-name="T1">)—the air, running water, the sea, and seashore</text:span><text:span text:style-name="T13">.</text:span><text:span text:style-name="T1">; (2) things </text:span><text:span text:style-name="T2">pubic (</text:span><text:span text:style-name="T8">res publicae</text:span><text:span text:style-name="T2">)—rivers and </text:span><text:span text:style-name="T1">harbors; (3) things belonging to a corporate body </text:span><text:span text:style-name="T2">(</text:span><text:span text:style-name="T8">res universitatis</text:span><text:span text:style-name="T2">)—theaters, race courses, and the like, found generally in cities; (4) things belonging to no </text:span><text:span text:style-name="T1">one (</text:span><text:span text:style-name="T7">res nulliu</text:span><text:span text:style-name="T1">s)—sacred things (</text:span><text:span text:style-name="T7">res </text:span><text:span text:style-name="T8">sacrae</text:span><text:span text:style-name="T2">) such as churches, religious things (</text:span><text:span text:style-name="T8">res</text:span><text:span text:style-name="T2"> </text:span><text:span text:style-name="T8">religiusae</text:span><text:span text:style-name="T2">), as with graveyards, and sanctioned things (</text:span><text:span text:style-name="T8">res sanctae</text:span><text:span text:style-name="T2">) such as city walls and gates. </text:span><text:span text:style-name="T1">As for sho</text:span><text:span text:style-name="T7">res</text:span><text:span text:style-name="T1"> and waterways, </text:span><text:span text:style-name="T2">specifically, </text:span><text:span text:style-name="T1">the Institutes interpreted former laws and customs to hold that:</text:span></text:p>
      <text:p text:style-name="P1"><text:span text:style-name="T1">1. By natural law the air, flowing water, the sea, and therefore the sho</text:span><text:span text:style-name="T7">res</text:span><text:span text:style-name="T1"> of the sea are common to </text:span><text:span text:style-name="T2">all. Consequently, no one is </text:span><text:span text:style-name="T1">forbidden to approach the shore, provided that he does not interfere with dwelling houses, monuments, and buildings, for </text:span><text:span text:style-name="T2">these </text:span><text:span text:style-name="T1">are not subject to the </text:span><text:span text:style-name="T7">ius gentium</text:span><text:span text:style-name="T1">, as the sea is. </text:span></text:p>
      <text:p text:style-name="P8">2. All rivers and harbors are public; consequently the right of fishing in a harbor and rivers is common to everyone. </text:p>
      <text:p text:style-name="P8">3. The seashore extends to the limit reached by the highest winter flood. </text:p>
      <text:p text:style-name="P1"><text:span text:style-name="T1">4. The use of riverbanks </text:span><text:span text:style-name="T7">ius publicum</text:span><text:span text:style-name="T1"> and </text:span><text:span text:style-name="T7">ius gentium</text:span><text:span text:style-name="T1">, like the use of the river itself; and so every one is free to put in at the bank, to fasten ropes to trees growing an the bank, or to land a cargo, just as every one is free to navigate the stream. But the ownership of the banks </text:span><text:span text:style-name="T2">and </text:span><text:span text:style-name="T1">of trees of sea sho</text:span><text:span text:style-name="T7">res</text:span><text:span text:style-name="T1"> ton is public and </text:span><text:span text:style-name="T7">ius gentium</text:span><text:span text:style-name="T1">, like the </text:span><text:span text:style-name="T2">use </text:span><text:span text:style-name="T1">of the sea itself, and so any one may set up a hut to retire into, may dry his nets, and draw them up from the sea. But the ownership of the sho</text:span><text:span text:style-name="T7">res</text:span><text:span text:style-name="T1"> may he supposed to be vested in no one, and to be governed by the same law as the sea and the sea-bottom (2).</text:span></text:p>
      <text:p text:style-name="P3"><text:soft-page-break/><text:span text:style-name="T1">To say that Roman laws directly influenced English law to any extent, at least prior to the thirteenth century, would </text:span><text:span text:style-name="T2">be </text:span><text:span text:style-name="T1">misleading, but to say that the early Anglo-Saxons and later the conquering Normans independently evolved systems of public lands invested with a vague forerunner of a public trust obligation </text:span><text:span text:style-name="T2">might </text:span><text:span text:style-name="T1">not be wrong or even too outlandish to take into account. There was, of course, no direct carry-over of Roman law after the end of Roman occupation in 440 AD. The Teutonic tribes that overran the British Isles and </text:span><text:span text:style-name="T2">virtually wiped out the Britons brought their own land systems with them. The </text:span><text:span text:style-name="T1">District in which each tribal group lived was not considered to be private</text:span><text:span text:style-name="T2"> property but rather for the use of all in the community, although each head of </text:span><text:span text:style-name="T1">a household actually owned the land on which his house stood. Under the</text:span><text:span text:style-name="T2"> dictates of the three-field system of agriculture then current, fallow [</text:span><text:span text:style-name="T1">186]</text:span><text:span text:style-name="T22"> </text:span><text:span text:style-name="T1">meadowland and the waste or common land, usually woods, was used by all for rights of pasturage, woodcutting, and similar basic needs of these primitive agricultural communities (3).</text:span></text:p>
      <text:p text:style-name="P4"><text:span text:style-name="T1">Eventually, the vast amount of </text:span><text:span text:style-name="T2">wasteland in England came to he looked upon </text:span><text:span text:style-name="T1">as a common stock from which the king and the Witan, the supreme council of the realm, had the right </text:span><text:span text:style-name="T2">to </text:span><text:span text:style-name="T1">make grants of land by charter. Gradually, this translated itself into a belief that unoccupied land belonged to the Crown and that the king was </text:span><text:span text:style-name="T7">prima facie</text:span><text:span text:style-name="T1"> the owner, even of the seashore below high water mark (4). </text:span></text:p>
      <text:p text:style-name="P4"><text:span text:style-name="T1">As small weak kingdoms merged with or became absorbed by larger kingdoms and, eventually, the largest kingdom and its king encompassed the whole nation, the idea that all unoccupied land was the royal </text:span><text:span text:style-name="T2">domain, </text:span><text:span text:style-name="T7">terra regis</text:span><text:span text:style-name="T1">, became more strongly developed. <text:s/>Concurrently, the claims of the kings to certain dues, services, and proprietary rights began to be </text:span><text:span text:style-name="T2">recognized.</text:span></text:p>
      <text:p text:style-name="P4"><text:span text:style-name="T1">Even though a clear-cut theory of tenure may not have existed in Anglo-Saxon England, the Norman conquest of 1066 imposed one upon the country. Thereafter, all land was held of some </text:span><text:span text:style-name="T2">lord and </text:span><text:span text:style-name="T1">ultimately of the Crown throughout the entire nation. No allodial land remained (5).</text:span></text:p>
      <text:p text:style-name="P4"><text:span text:style-name="T2">With </text:span><text:span text:style-name="T1">the conquest, William I assumed all the rights of the Anglo-Saxon kings and their possessions </text:span><text:span text:style-name="T2">held </text:span><text:span text:style-name="T1">in a private capacity. No longer did a distinction exist between the king’s ownership of land privately and his suzerainty over unoccupied lands as head of the nation. All became </text:span><text:span text:style-name="T7">terra regis</text:span><text:span text:style-name="T1">. Despite this change, certain customary common rights prevailed. </text:span></text:p>
      <text:p text:style-name="P4"><text:span text:style-name="T1">Even though all rights over the land within a district not exp</text:span><text:span text:style-name="T7">res</text:span><text:span text:style-name="T1">sly claimed by an individual came to be regarded as vested in the lord and he </text:span><text:span text:style-name="T2">in </text:span><text:span text:style-name="T1">turn was regarded as a tenant of the </text:span><text:span text:style-name="T2">king, the </text:span><text:span text:style-name="T1">common rights of pasturage, fishing, </text:span><text:span text:style-name="T2">and wood </text:span><text:span text:style-name="T1">gathering persisted (6). </text:span></text:p>
      <text:p text:style-name="P4"><text:span text:style-name="T1">The Normans and their successors wove into the socioeconomic fabric of England a theory and practice of feudalism that decreed that every occupant of a piece of land, legally possessed of it, held of some superior lord and ultimately of the king into whose hand</text:span><text:span text:style-name="T2"> </text:span><text:span text:style-name="T1">the protection and well-being </text:span><text:span text:style-name="T2">of his </text:span><text:soft-page-break/><text:span text:style-name="T1">subjects was placed. In this system, certain common rights became an integral feature and incident of lands traditionally held to be beyond exclusive private ownership and vital to the existence of the community. That is </text:span><text:span text:style-name="T2">to say, </text:span><text:span text:style-name="T1">such lands could be held privately, but they were subject to the rights of the public to use them for essential activities such as wood gathering, fishing, livestock grazing.</text:span></text:p>
      <text:p text:style-name="P4"><text:span text:style-name="T2">Into this system came the Roman law, although </text:span><text:span text:style-name="T1">it did not appear conspicuously until the middle of the thirteenth century. The growth of the </text:span><text:span text:style-name="T2">study of Roman law in England began with the lectu</text:span><text:span text:style-name="T8">res</text:span><text:span text:style-name="T2"> of Vacarius at Oxford in </text:span><text:span text:style-name="T1">1149 and became quite popular </text:span><text:span text:style-name="T2">thereafter </text:span><text:span text:style-name="T1">until early in the next century when resistance to it developed. A general Opposition to its “cosmopolitan doctrines” arose </text:span><text:span text:style-name="T2">among </text:span><text:span text:style-name="T1">common law lawyers and the church </text:span><text:span text:style-name="T7">res</text:span><text:span text:style-name="T1">ulting in laws that forbade </text:span><text:span text:style-name="T2">the </text:span><text:span text:style-name="T1">teaching of civil law at least in London. Nevertheless, through the writings of Bracton some of the concepts of the </text:span><text:span text:style-name="T2">Roman law </text:span><text:span text:style-name="T1">found their way into the English system (7). Quoting Justinian’s </text:span><text:span text:style-name="T7">Institutes</text:span><text:span text:style-name="T1"> extensively, he used that work in support of his analysis of the prevailing </text:span><text:span text:style-name="T2">English law with </text:span><text:span text:style-name="T8">res</text:span><text:span text:style-name="T2">pect to common rights and their inalienability in certain </text:span><text:span text:style-name="T1">lands, although he did not specify more than the known and accepted common </text:span><text:span text:style-name="T2">rights of turbary, piscary, and the </text:span><text:span text:style-name="T1">like. </text:span><text:span text:style-name="T2">His influence, and cor</text:span><text:span text:style-name="T8">res</text:span><text:span text:style-name="T2">pondingly that of the Roman law, can be found most directly in the doctrine of seisin and possession of real and personal property. [</text:span><text:span text:style-name="T1">187]</text:span></text:p>
      <text:p text:style-name="P4"><text:span text:style-name="T1">Under the technical rules of law that feudalism created after the Norman Conquest, real property could not be disposed of (devised) by will. Also, under the feudal system an heir to an estate in land had to pay the lord a relief in order to succeed </text:span><text:span text:style-name="T2">to it; </text:span><text:span text:style-name="T1">a tenant could lose his real property to his lord by forfeiture if convicted of treason or by escheat if gully of a felony. Creditors could attach the property for payment of debt„ Trusts, or uses as they were called, arose to </text:span><text:span text:style-name="T2">circumvent </text:span><text:span text:style-name="T1">these </text:span><text:span text:style-name="T7">res</text:span><text:span text:style-name="T1">trictions.</text:span></text:p>
      <text:p text:style-name="P4"><text:span text:style-name="T1">To overcome such feudal </text:span><text:span text:style-name="T7">res</text:span><text:span text:style-name="T1">trictions yet remain within the legal system without being hampered by the prevailing rules of law, a tenant would enfeoff the land </text:span><text:span text:style-name="T2">to </text:span><text:span text:style-name="T1">a trusted friend who then became seised of the land but who was bound only by friendship to manage the land for the benefit of the feoffor, </text:span><text:span text:style-name="T2">members </text:span><text:span text:style-name="T1">of the feoffor’s family, or a designated third party. The law recognized the feoffee as the legal owner of the land; yet the feoffer retained the benefits of ownership within the legal feudal burdens (8). Simply stated, A grants his land to B for the use of A or his family. A can then write a will instructing B to make use of the land for the benefit of his heir C, or to grant it to C upon A’s death. By passing title to B to be vested in C </text:span><text:span text:style-name="T2">at some future </text:span><text:span text:style-name="T1">time the land is never without a living tenant, for feudalism could not conceive </text:span><text:span text:style-name="T2">of </text:span><text:span text:style-name="T1">land being tenantless. This insured that A’s heirs would come into possession of the property which normally would</text:span><text:span text:style-name="T14"> </text:span><text:span text:style-name="T1">revert to the superior lord upon A’s death. If C were underage, to insure that he would not become the ward of </text:span><text:span text:style-name="T14"><text:s/></text:span><text:span text:style-name="T1">the mesne lord, A </text:span><text:span text:style-name="T2">would </text:span><text:span text:style-name="T1">enfeoff four, </text:span><text:span text:style-name="T2">five, </text:span><text:span text:style-name="T1">or even ten so </text:span><text:span text:style-name="T2">that at least one or more </text:span><text:span text:style-name="T1">would always be in his majority and be able to assume the governance </text:span><text:soft-page-break/><text:span text:style-name="T1">of C the minor. This cut off the lord from all hopes of exercising his traditional rights of wardship. Similarly, if A owed a large debt, he would enfeoff to B for A’s use. A creditor then could not attach A’s property since B held the legal title even though A continued to enjoy all the benefits of that property. In this way landowners were able to circumvent feudal </text:span><text:span text:style-name="T7">res</text:span><text:span text:style-name="T1">trictions. However, it all depended upon the honesty and conscience of B, the feoffee, or, as he was later labeled, the trustee.</text:span></text:p>
      <text:p text:style-name="P4"><text:span text:style-name="T1">Most applications of the trust were entirely legitimate and reflected an effort on the </text:span><text:span text:style-name="T2">part </text:span><text:span text:style-name="T1">of society to get around the </text:span><text:span text:style-name="T2">rigid </text:span><text:span text:style-name="T1">feudal structure it had placed on itself. Trusts originated as personal trusts or confidence placed by one person in another. Once the land had been granted away the grantor lost his legal hold over it and only the trusted friend was recognized in law as being the owner. The grantor had but an inchoate equitable interest with no real remedies in the law to force the grantee to do or not to do something once the transfer had taken place. Unable to find relief in the common law courts, the beneficiary of the use had recourse only to petition to the king to red</text:span><text:span text:style-name="T7">res</text:span><text:span text:style-name="T1">s his grievances. Under the early English system the King was the source of all justice and even the common law courts derived their authority </text:span><text:span text:style-name="T2">from him. 1f one could find no remedy in the courts he appealed to the king who could da what the courts could not, that is, he could mete out justice based an equity where the law courts were otherwise </text:span><text:span text:style-name="T8">res</text:span><text:span text:style-name="T2">tricted by their rules </text:span><text:span text:style-name="T1">to either no remedy or an inadequate one. In this way equity jurisdiction came into being and slowly built up precedents and rules of its own, supplementing </text:span><text:span text:style-name="T2">the workings of the common law courts (9).</text:span></text:p>
      <text:p text:style-name="P1"><text:span text:style-name="T2">During the reign of Edward I (1272-1307) the king usually referred all </text:span><text:span text:style-name="T1">Petitions to the chancellor. Edward III (1326-1377) formalized this procedure </text:span><text:span text:style-name="T2">by decreeing that all such petitions for relief be sent directly to the chancellor or to the keeper of the Privy Seal. It was not until the fifteenth [138] </text:span><text:span text:style-name="T1">century, however, that such procedu</text:span><text:span text:style-name="T7">res</text:span><text:span text:style-name="T1"> </text:span><text:span text:style-name="T2">became </text:span><text:span text:style-name="T1">systematized. By that time the practice of creating trustees to uses </text:span><text:span text:style-name="T2">had </text:span><text:span text:style-name="T1">become common, particularly so since this century witnessed a major civil war in England and many persons </text:span><text:span text:style-name="T7">res</text:span><text:span text:style-name="T1">orted to the device to save their lands in the event they happened to find themselves on the currently losing side and accused of treason. Even then the trustee to use </text:span><text:span text:style-name="T2">had </text:span><text:span text:style-name="T1">only a moral obligation </text:span><text:span text:style-name="T2">to </text:span><text:span text:style-name="T1">fulfill </text:span><text:span text:style-name="T2">the </text:span><text:span text:style-name="T1">terms of the trust imposed upon </text:span><text:span text:style-name="T2">him. </text:span><text:span text:style-name="T1">Nevertheless, the </text:span><text:span text:style-name="T2">chancellor’s court, the court of chancery, </text:span><text:span text:style-name="T1">could instruct a trustee to carry out his duties </text:span><text:span text:style-name="T2">and </text:span><text:span text:style-name="T1">threaten him </text:span><text:span text:style-name="T2">with </text:span><text:span text:style-name="T1">contempt of court if he did not.</text:span></text:p>
      <text:p text:style-name="P4"><text:span text:style-name="T1">Until the reign of Henry VIII, Parliament paid little attention to trusts. By then large quantities of land had been transferred </text:span><text:span text:style-name="T2">to </text:span><text:span text:style-name="T1">trustees, thus subjecting it to two owners, one in law, the other in equity. </text:span><text:span text:style-name="T2">Creditors found </text:span><text:span text:style-name="T1">it difficult if not impossible to enforce claims against debtors; Lords with tenants were deprived of their rights of wardship and escheats; the King lost his rights of forfeitu</text:span><text:span text:style-name="T7">res</text:span><text:span text:style-name="T1">, At the insistence of Henry VIII, Parliament passed the </text:span><text:span text:style-name="T7">Statute of Uses</text:span><text:span text:style-name="T1"> in 1535 </text:span><text:span text:style-name="T2">in </text:span><text:span text:style-name="T1">an attempt to wipe out all those uses not active and proved to </text:span><text:soft-page-break/><text:span text:style-name="T1">be </text:span><text:span text:style-name="T2">a </text:span><text:span text:style-name="T1">device to create a passive repository of </text:span><text:span text:style-name="T2">the </text:span><text:span text:style-name="T1">legal title (10). Unfortunately, the statute did not accomplish its purpose. The courts soon interpreted it </text:span><text:span text:style-name="T2">as </text:span><text:span text:style-name="T1">not applying to active uses, or trusts, where the trustees had certain specified duties to perform. Nor did they permit it to be applied to uses for a term of years, claiming the statute only covered freehold estates to uses.</text:span></text:p>
      <text:p text:style-name="P4"><text:span text:style-name="T1">This does not mean that the statute became a useless piece of paper. What it did, at least in terms of passive uses where the trustee had no duties to perform, was to transfer the legal estate to the </text:span><text:span text:style-name="T7">cestui que use</text:span><text:span text:style-name="T1">. No longer could the beneficiary dispose of his </text:span><text:span text:style-name="T2">lands by will; </text:span><text:span text:style-name="T1">he again became subject to the feudal dues of relief, wardship, and </text:span><text:span text:style-name="T2">the like. </text:span><text:span text:style-name="T1">To distinguish between an active and a passive use the former came to be called a trust and a whole body of modern law developed around it to insure that the trustee would carry out his duties on behalf of and for the benefit of the </text:span><text:span text:style-name="T7">cestui que trust. </text:span><text:span text:style-name="T1">It also caused the passage of the </text:span><text:span text:style-name="T7">Statute of Wills</text:span><text:span text:style-name="T1"> which permitted a freeholder certain powers to devise his land where otherwise wider feudal custom he could not (11). Because it abolished the practice of livery of seisin, the tangible, open, and easily recognized act of transferring property (but a cumbersome one that made the grantee actually take physical possession of the land), it gave legal validity to bargain and sate deeds that required no open and notorious </text:span><text:span text:style-name="T2">act, This opened up </text:span><text:span text:style-name="T1">the possibility of covert transfers of property. Consequently, in the same year, Parliament passed the Statute </text:span><text:span text:style-name="T2">of </text:span><text:span text:style-name="T1">Enrollments, the object of which was to require that bargain and sate deeds be publicly enrolled in the locality in which </text:span><text:span text:style-name="T2">the </text:span><text:span text:style-name="T1">sale took place (12).</text:span></text:p>
      <text:p text:style-name="P4"><text:span text:style-name="T1">As a </text:span><text:span text:style-name="T7">res</text:span><text:span text:style-name="T1">ult of the </text:span><text:span text:style-name="T7">Statute of Uses</text:span><text:span text:style-name="T1">, the courts began to define and describe various types of trusts (13). For purposes of this study the active express trust is probably the least pertinent (14). An active exp</text:span><text:span text:style-name="T7">res</text:span><text:span text:style-name="T1">s trust requires the performance of some active duty on the part of the trustee and comes into </text:span><text:span text:style-name="T2">existence when the individual creating it did so with that exp</text:span><text:span text:style-name="T8">res</text:span><text:span text:style-name="T2">s intent in </text:span><text:span text:style-name="T1">mind (15). In contrast, a passive trust would be one where so active duty is required of the trustee, permitting the </text:span><text:span text:style-name="T7">cestui que trust</text:span><text:span text:style-name="T1"> actually to possess, enjoy, and exercise all the benefits incident to ownership of the land.</text:span></text:p>
      <text:p text:style-name="P1"><text:span text:style-name="T2">Generally speaking, neither statutes of limitations nor adverse possession </text:span><text:span text:style-name="T1">are a bar to exp</text:span><text:span text:style-name="T7">res</text:span><text:span text:style-name="T1">s trusts. A rule of equity, in distinguishing between </text:span><text:span text:style-name="T2">express and other forms of trust, states that “to an action based upon the [189] </text:span><text:span text:style-name="T1">breach of an exp</text:span><text:span text:style-name="T7">res</text:span><text:span text:style-name="T1">s trust the </text:span><text:span text:style-name="T7">Statutes of Limitations</text:span><text:span text:style-name="T1"> are not a bar.” Once </text:span><text:span text:style-name="T2">property has </text:span><text:span text:style-name="T1">been vested with a trust none can claim adverse possession unless they can prove a good and legal title, or possession, </text:span><text:span text:style-name="T2">over a period of years </text:span><text:span text:style-name="T1">prior to the creation of the trust (16).</text:span></text:p>
      <text:p text:style-name="P4"><text:span text:style-name="T1">To return momentarily to Roman law, it is not beyond reason to claim that Roman law had an influence on seisin and possession of real and personal property in England. </text:span><text:span text:style-name="T2">In </text:span><text:span text:style-name="T1">fact, where there had been no clear distinction between these two types of property, those who studied the Roman law engrafted </text:span><text:span text:style-name="T2">the two onto the laws of property. By the end of the fourteenth century the C</text:span><text:span text:style-name="T1">ourt of Admiralty used Roman forms of written procedure along </text:span><text:soft-page-break/><text:span text:style-name="T2">with Roman substantive law. Roman forms of interrogating witnesses in the Court of </text:span><text:span text:style-name="T1">Chancery also became common practice. One must not neglect the work of Bracton </text:span><text:span text:style-name="T2">and his efforts to systematize English taw through his writing which relied heavily an Justinian’s Institutes. </text:span></text:p>
      <text:p text:style-name="P4"><text:span text:style-name="T2">The sixteenth century conception of the </text:span><text:span text:style-name="T1">commonweal finds its origins </text:span><text:span text:style-name="T2">in the Roman principle of public policy (17). </text:span></text:p>
      <text:p text:style-name="P4"><text:span text:style-name="T2">The medieval idea of a natural law and a law of mankind, born of feudalism and Christianity, has a direct </text:span><text:span text:style-name="T1">parallel in the Roman</text:span><text:span text:style-name="T7"> </text:span><text:span text:style-name="T8">ius</text:span><text:span text:style-name="T7"> naturale</text:span><text:span text:style-name="T1"> and </text:span><text:span text:style-name="T9">ius gentium</text:span><text:span text:style-name="T2">. </text:span><text:span text:style-name="T1">Above all, the fact that the two legal systems found it necessary </text:span><text:span text:style-name="T2">to </text:span><text:span text:style-name="T1">acknowledge that certain lands were vested with a public right which in </text:span><text:span text:style-name="T2">general should not be sequestered by private individuals speaks to </text:span><text:span text:style-name="T1">the point </text:span><text:span text:style-name="T2">that neither was an isolated </text:span><text:span text:style-name="T1">or parochial ideal but rather a somewhat more </text:span><text:span text:style-name="T2">universal one.</text:span></text:p>
      <text:p text:style-name="P4"><text:span text:style-name="T1">The relevance of the </text:span><text:span text:style-name="T2">Roman law, in the sense that it recognized the superior </text:span><text:span text:style-name="T1">rights of the public over those of exclusive private rights in specific areas, should not be underestimated. At </text:span><text:span text:style-name="T2">the very least, it underscores the ancient origin of </text:span><text:span text:style-name="T1">such a concept in law and custom. At moat, it adds centuries of continuity to the theory, and later the belief in England that the kings held </text:span><text:span text:style-name="T2">the </text:span><text:span text:style-name="T7">terra regis</text:span><text:span text:style-name="T1"> not as their personal property, to </text:span><text:span text:style-name="T2">be </text:span><text:span text:style-name="T1">parceled out at their whims, other than what was needed for immediate income to sustain themselves and families in a manner befitting royalty, but rather for </text:span><text:span text:style-name="T2">the </text:span><text:span text:style-name="T1">benefit of their subjects, the people of England (18). The importance of this to </text:span><text:span text:style-name="T2">Stuart-Hanoverian England and, </text:span><text:span text:style-name="T1">by extension, the American colonies, </text:span><text:span text:style-name="T2">specifically New York and its colonial charter towns on Lang Island, must now be </text:span><text:span text:style-name="T1">taken into account.</text:span></text:p>
      <text:p text:style-name="P4"><text:span text:style-name="T2">In the </text:span><text:span text:style-name="T1">centuries after the Roman conquerors left England, taking with them their laws and customs, the island population soon reverted to primitive tribal ways. Society slipped quickly into the intellectual, economic, and social morass that gripped all et Europe as successive waves of barbarians swept through and brought with them the Dark Ages. Gone was the unifying character of the Roman law; gone was its principle that the sea, seabed, and foreshore were a matter of </text:span><text:span text:style-name="T7">ius gentium</text:span><text:span text:style-name="T1"> and not susceptible to private <text:line-break/>ownership. Petty kings now dispensed justice based on local, tribal </text:span><text:span text:style-name="T2">law and </text:span><text:span text:style-name="T1">custom; trade and commerce virtually came to a standstill, followed by an a1most complete lack of interest in the sea and things appurtenant to it (19). </text:span><text:span text:style-name="T2">Local Lords dominated the waterways, the foreshore, and the </text:span><text:span text:style-name="T1">sea only insofar as </text:span><text:span text:style-name="T2">they had the </text:span><text:span text:style-name="T1">effective power to do so. Use of the waters and wetlands </text:span><text:span text:style-name="T2">reduced itself to occasional fishing and fowling, although Saxon lords might </text:span><text:span text:style-name="T1">build a fish </text:span><text:span text:style-name="T2">weir in a river and extract tolls from </text:span><text:span text:style-name="T1">the few </text:span><text:span text:style-name="T2">adventurous souls who passed their way. The general public, if it can be called that, vanished </text:span><text:span text:style-name="T1">to be replaced by little clusters of people huddled together in hamlets or </text:span><text:span text:style-name="T2">small towns for security. There was no one to assert the </text:span><text:span text:style-name="T8">ius publicum</text:span><text:span text:style-name="T2"> in [190] </text:span><text:span text:style-name="T1">wetlands and the foreshore; that concept had been translated into common use of the forests and fields for wood gathering and grazing on the waste.</text:span></text:p>
      <text:p text:style-name="P5"><text:soft-page-break/><text:span text:style-name="T1">The battle of Hastings in 1066 changed </text:span><text:span text:style-name="T2">all </text:span><text:span text:style-name="T1">that. </text:span><text:span text:style-name="T2">When </text:span><text:span text:style-name="T1">William of Normandy crossed the Channel and defeated Harold’s troops, exhausted from a forced </text:span><text:span text:style-name="T2">march after </text:span><text:span text:style-name="T1">fighting the Danes in the north country, he brought with him the paraphernalia of feudalism. He took unto himself all the land in the realm, </text:span><text:span text:style-name="T2">including the foreshore, waters, and the lands under them. Thereafter, all held immediately or mediately of the king in some feudal arrangement, he being the only one to hold land in allodium, that is, complete independence of </text:span><text:span text:style-name="T1">ownership devoid of any feudal dues or services to any superior lord (20).</text:span></text:p>
      <text:p text:style-name="P5"><text:span text:style-name="T2">William and his successors could and did grant portions of the sea and other waters to vassals, bestowing upon them the right of a “several fishery” (the right of the grantee to fish and build </text:span><text:span text:style-name="T1">weirs to the exclusion of all others) (21). William also laid the foundations for the centralization of power and authority in the Crown and thus paved the way for the revival of commerce, industry, and renewed interest </text:span><text:span text:style-name="T2">in </text:span><text:span text:style-name="T1">the use of waterways.</text:span></text:p>
      <text:p text:style-name="P4"><text:span text:style-name="T1">By 1215, the year of Magna</text:span><text:span text:style-name="T18">.</text:span><text:span text:style-name="T1">Carta, most, if not all, of England’s tidal </text:span><text:span text:style-name="T2">waters passed into the hands of</text:span><text:span text:style-name="T15"> </text:span><text:span text:style-name="T2">private </text:span><text:span text:style-name="T1">proprietors. They and the kings weired </text:span><text:span text:style-name="T2">out or exacted tolls as the spirit moved them and the need arose (22). But, like the battle of Hastings, the confrontation between King </text:span><text:span text:style-name="T1">John and the </text:span><text:span text:style-name="T2">barons at Runnymede altered the status quo, John, who was obsessed with a need </text:span><text:span text:style-name="T1">to recover lost lands in France, displayed a marked propensity to lose every campaign he fought there. At home the barons, who bore the </text:span><text:span text:style-name="T2">brunt of </text:span><text:span text:style-name="T1">raising men and money for these military dalliances, revolted under </text:span><text:span text:style-name="T2">the </text:span><text:span text:style-name="T1">burden of excessively high taxes, John sequestering of some of their castles and holding </text:span><text:span text:style-name="T2">families hostage to insure good behavior, and general mismanagement of the </text:span><text:span text:style-name="T1">powers of government (23). The result, of course, was the capitulation of John and his reluctant signing of Magna Carta, </text:span></text:p>
      <text:p text:style-name="P4"><text:span text:style-name="T1">Many things have been attributed </text:span><text:span text:style-name="T2">to </text:span><text:span text:style-name="T1">that document as if the had flowered full-blown on the field of Runnymede. In point of fact, It only served the purposes of the revolting barons who forced it on </text:span><text:span text:style-name="T2">John; </text:span><text:span text:style-name="T1">it was for </text:span><text:span text:style-name="T2">later </text:span><text:span text:style-name="T1">generations of Englishmen and Americans to read into it that which was not intended in 1215 (24). Of particular concern to us are are the sections purportedly dealing </text:span><text:span text:style-name="T2">with use </text:span><text:span text:style-name="T1">of the foreshore and lands under tidal waters, namely, chapters 13, </text:span><text:span text:style-name="T2">33, 41, and 47. </text:span><text:span text:style-name="T1">In them can be found the vague beginning of the gradual opening up of the foreshore, waters, and lands under them to freer use by the general public.</text:span></text:p>
      <text:p text:style-name="P4"><text:span text:style-name="T2">Chapter 13 granted to London and all other cities, towns, boroughs, and ports “all their liberties and free customs,” both by land and water. This </text:span><text:span text:style-name="T1">enabled trade and commerce to expand </text:span><text:span text:style-name="T2">so that by the middle of the thirteenth </text:span><text:span text:style-name="T1">century the general public acquired the right to use the foreshore for docking, towing, and cargo discharge. </text:span></text:p>
      <text:p text:style-name="P4"><text:span text:style-name="T1">Chapter 41 gave encouragement to international trade by promising safety to foreign merchants and protection from “evil tolls.” Superficially, these two chapters appear to be supportive </text:span><text:span text:style-name="T2">of each other, but in reality they ware not. </text:span></text:p>
      <text:p text:style-name="P4"><text:soft-page-break/><text:span text:style-name="T2">Chapter 13 guaranteed to all </text:span><text:span text:style-name="T1">towns their right to exact heavy taxes, to force foreign merchants to leave after 40 days, and to restrict them to wholesale trading only. Such were their “ancient liberties.” The latter chapter was a bar only against the king.</text:span></text:p>
      <text:p text:style-name="P1"><text:span text:style-name="T2">Because it was in the best interests of the barons to promote more open trade, for they were the greatest consumers of continental wines and luxuries, these two chapters eventually established a framework within which freer trade developed (25). [</text:span><text:span text:style-name="T1">191]</text:span></text:p>
      <text:p text:style-name="P3"><text:span text:style-name="T1">Chapters 33 and 47 relate more directly to </text:span><text:span text:style-name="T2">the </text:span><text:span text:style-name="T1">use of wetlands, waters, and the lands under them, The former decreed that all weirs throughout England “shall be put </text:span><text:span text:style-name="T2">down, </text:span><text:span text:style-name="T1">except on </text:span><text:span text:style-name="T2">the sea coast.” This </text:span><text:span text:style-name="T1">had the effect of removing impediments </text:span><text:span text:style-name="T2">to navigation and has been interpreted as prohibiting fishing monopolies in the realm, although the latter was not the intention of the barons at </text:span><text:span text:style-name="T1">the time. Chapter 47 commanded that </text:span><text:span text:style-name="T2">all forests set aside by the king for his exclusive use be disaforested, thus opening them to use by </text:span><text:span text:style-name="T1">others, and that “a similar course hall be followed with regard to river banks that have been placed in defense,” by the king during his reign. The </text:span><text:span text:style-name="T2">narrow intent of these two chapters in the thirteenth century was to </text:span><text:span text:style-name="T1">remove </text:span><text:span text:style-name="T2">obstructions to navigation in the form of fish weirs and low bridges, the </text:span><text:span text:style-name="T1">latter type of obstruction being what some writers interpret the phrase “</text:span><text:span text:style-name="T7">in defenso</text:span><text:span text:style-name="T1">” </text:span><text:span text:style-name="T2">to mean (26). The broader intent, as read into them by later </text:span><text:span text:style-name="T1">generations, </text:span><text:span text:style-name="T2">was to allow greater public access to navigable rivers and their </text:span><text:span text:style-name="T1">banks for trading, fishing, and net drying.</text:span></text:p>
      <text:p text:style-name="P3"><text:span text:style-name="T1">Actually, trade did not flourish nor did the general public rush to the foreshore to exercise their rights there. In fact, they still really </text:span><text:span text:style-name="T2">had no </text:span><text:span text:style-name="T1">rights </text:span><text:span text:style-name="T2">per</text:span><text:span text:style-name="T19">,</text:span><text:span text:style-name="T1"> se, because the feudal hierarchy of land ownership maintained its </text:span><text:span text:style-name="T2">stultifying grip and the king retained </text:span><text:span text:style-name="T1">his </text:span><text:span text:style-name="T2">proprietary rights in the great wastes of the realm, of which land under water and wetlands were </text:span><text:span text:style-name="T1">undifferentiated parts. He could, therefore, alienate from that land bank whatever he chose </text:span><text:span text:style-name="T2">to whomever he </text:span><text:span text:style-name="T1">wished (27). Over four centuries would have to pass before England would have a government sufficiently centralized and water borne trade expanded enough </text:span><text:span text:style-name="T2">to </text:span><text:span text:style-name="T1">fully reawaken public interest in </text:span><text:span text:style-name="T2">asserting control over the foreshore and </text:span><text:span text:style-name="T1">navigable waters. Nevertheless, </text:span><text:span text:style-name="T2">Magna Carta did set the stage for later judicial decisions which, although not </text:span><text:span text:style-name="T1">always historically accurate or n strictly logical interpretation of its terms, destroyed exclusive private proprietary claims to the foreshore and </text:span><text:span text:style-name="T2">lands under water in the interests of more sophisticated economic conditions (28).</text:span></text:p>
      <text:p text:style-name="P3"><text:span text:style-name="T2">During the sixteenth </text:span><text:span text:style-name="T1">century England overcame political </text:span><text:span text:style-name="T2">strife internally to </text:span><text:span text:style-name="T1">emerge as a contending power for supremacy in ocean-borne commerce and </text:span><text:span text:style-name="T2">colonization of the western hemisphere. At </text:span><text:span text:style-name="T1">that time, as in the past, the </text:span><text:span text:style-name="T2">Crown held title to </text:span><text:span text:style-name="T1">most of the lands under water in and </text:span><text:span text:style-name="T2">around the realm, but much of the foreshore had been granted out piecemeal long since or had fallen under private control simply by long use. To further its own policies of</text:span></text:p>
      <text:p text:style-name="P1"><text:soft-page-break/><text:span text:style-name="T1">promoting trade, encouraging the fishing industry, and lending support to overseas ventures, all of which required use of </text:span><text:span text:style-name="T2">large </text:span><text:span text:style-name="T1">expanses of the foreshore, the Crown took steps to reassert its alleged ancient title in the foreshore and all lands under water.</text:span></text:p>
      <text:p text:style-name="P1"><text:span text:style-name="T1">In the last decade of the sixteenth century Queen Elizabeth commissioned </text:span><text:span text:style-name="T2">Thomas Digges, a lawyer, to delve into the matter in the hopes that he would </text:span><text:span text:style-name="T1">uncover sufficient historical evidence to justify taking the matter into the courts. He soon produced the desired material and wrote a treatise that argued </text:span><text:span text:style-name="T2">that the Crown did indeed have, in fact always had, title in the foreshore as part of the great waste of </text:span><text:span text:style-name="T1">the </text:span><text:span text:style-name="T2">realm. Unless a specific grant could be produced, the claim of long user would not do (29). Initially, the Crown lost in the courts, but the Stuart dynasty, successor to the Tudors in the next century, pursued the matter aggressively. By imposing extraordinarily heavy taxes on the foreshore and granting monopolies’ therein to favored companies, Charles I forced the issue back into the courts. He too, lost, but by the simple expedient of replacing the judges and resubmitting his argument, [192] Charles won a favorable decision in 1634 in the notorious </text:span><text:span text:style-name="T8">Attorney General</text:span><text:span text:style-name="T2"> v. </text:span><text:span text:style-name="T8">Philpot</text:span><text:span text:style-name="T2"> case. In its decision the court accepted the Digges</text:span><text:span text:style-name="T15">-</text:span><text:span text:style-name="T2">doctrine and laid down what is labeled the prima facie rule, that is, the Crown has the paramount title to the foreshore by royal prerogatives (30). Even though this </text:span><text:span text:style-name="T1">decision and others like it, which Charles insisted on applying strictly to regain </text:span><text:span text:style-name="T2">full </text:span><text:span text:style-name="T1">control of the lucrative foreshore, eventually led </text:span><text:span text:style-name="T2">him </text:span><text:span text:style-name="T1">to a very brief acquaintance with the headsman in 1649, later courts and other judges have confirmed it as </text:span><text:span text:style-name="T2">a </text:span><text:span text:style-name="T1">fundamental principle of common law (31),</text:span></text:p>
      <text:p text:style-name="P4"><text:span text:style-name="T1">Arguments over who owned and thus had jurisdiction over the sea. seabed, and, therefore, the foreshore in the realm dragged on for decades both before and after </text:span><text:span text:style-name="T7">Philpot</text:span><text:span text:style-name="T1">. That case was simply a highwater mark because of its clear statement that title was vested in the Crown and probably because of its notoriety. As early as 1591 in the admiralty case of </text:span><text:span text:style-name="T7">Officium Domini</text:span><text:span text:style-name="T1"> </text:span><text:span text:style-name="T2">v. <text:s/></text:span><text:span text:style-name="T7">Dulinge</text:span><text:span text:style-name="T1"> the court accepted the argument that the Crown, by </text:span><text:span text:style-name="T2">right of royal </text:span><text:span text:style-name="T1">prerogative, owned as proprietor </text:span><text:span text:style-name="T2">the </text:span><text:span text:style-name="T1">fee and hence the foreshore (32). Eventually, the contending parties came to accept, </text:span><text:span text:style-name="T2">with </text:span><text:span text:style-name="T1">a few exceptions, the theory of Sir Mathew Hale as set forth in </text:span><text:span text:style-name="T7">De Jure Maris</text:span><text:span text:style-name="T1"> published some seven years after the restoration of Charles II to the throne of England in </text:span><text:span text:style-name="T2">1660. </text:span></text:p>
      <text:p text:style-name="P4"><text:span text:style-name="T2">In </text:span><text:span text:style-name="T1">his treatise Lord Chief Justice Hale averred that the king held the proprietary title, the </text:span><text:span text:style-name="T7">jus privatum</text:span><text:span text:style-name="T1">, to the sea as </text:span><text:span text:style-name="T2">far </text:span><text:span text:style-name="T1">is it ebbed and flowed, which included the foreshore. Yet he carried his argument one step farther than others and reasoned that the king as sovereign held it not for his personal use and enjoyment </text:span><text:span text:style-name="T2">but </text:span><text:span text:style-name="T1">for </text:span><text:span text:style-name="T2">the </text:span><text:span text:style-name="T1">benefit and use of his subjects, thereby </text:span><text:span text:style-name="T2">engrafting upon the </text:span><text:span text:style-name="T1">proprietary title the </text:span><text:span text:style-name="T8">jus publicum</text:span><text:span text:style-name="T7">.</text:span><text:span text:style-name="T1"> In other words, the king had title to the foreshore </text:span><text:span text:style-name="T2">in </text:span><text:span text:style-name="T1">his own right as a proprietor, but it was subject to the rights of the public for navigation and fishing. Hale believed the king could alienate portions </text:span><text:span text:style-name="T2">of </text:span><text:span text:style-name="T1">the foreshore, but could not </text:span><text:soft-page-break/><text:span text:style-name="T1">thereby extinguish the public rights </text:span><text:span text:style-name="T2">of use. An </text:span><text:span text:style-name="T1">easement existed across the foreshore that </text:span><text:span text:style-name="T2">a </text:span><text:span text:style-name="T1">grantee could not obstruct except by express permission of Parliament (33). </text:span></text:p>
      <text:p text:style-name="P4"><text:span text:style-name="T1">It could be said that Lord Hale gave final form to the public trust doctrine as it relates to the foreshore (and possibly tidal marshes) and vindicated Bracton’s thirteenth century efforts </text:span><text:span text:style-name="T2">to </text:span><text:span text:style-name="T1">infuse the Roman legal concept, if not in whole then in part, into the common law. Since the seventeenth century, many court decisions and legal writers have cited Hale with approval as being the primary authority on the English law as it pertains to </text:span><text:span text:style-name="T2">the </text:span><text:span text:style-name="T1">foreshore (34).</text:span></text:p>
      <text:p text:style-name="P4"><text:span text:style-name="T1">At first glance one might conclude that </text:span><text:span text:style-name="T7">De Jure Maris</text:span><text:span text:style-name="T1"> and its later general acceptance provided the general public </text:span><text:span text:style-name="T2">with unrestricted access to </text:span><text:span text:style-name="T1">and use </text:span><text:span text:style-name="T2">of </text:span><text:span text:style-name="T1">England’s tidal waters and the foreshore (35). This </text:span><text:span text:style-name="T2">is not true for </text:span><text:span text:style-name="T1">two reasons: the Crown granted away large segments of the foreshore and thus private proprietors allegedly had some rights that might bar certain public uses; and </text:span><text:span text:style-name="T2">in </text:span><text:span text:style-name="T1">the eighteenth and early nineteenth centuries English courts had a number of opportunities to apply Hale’s doctrine, hut did so in terms of specific public rights more in the nature of easements to be defined and </text:span><text:span text:style-name="T2">categorized than as a blanket all-purpose use in complete derogation of private rights (36).</text:span></text:p>
      <text:p text:style-name="P2"><text:span text:style-name="T1">In 1667 Lord Hale reached the conclusion that “the </text:span><text:span text:style-name="T7">jus privatum</text:span><text:span text:style-name="T1"> that is acquired to the subject by grant, patent, or prescription must not prejudice </text:span><text:span text:style-name="T2">the </text:span><text:span text:style-name="T8">ius publicum</text:span><text:span text:style-name="T2">, wherewith public rivers and arms of the sea are affected for public use” (37). In 1703 an English Court concurred in </text:span><text:span text:style-name="T8">Warren</text:span><text:span text:style-name="T2"> v. </text:span><text:span text:style-name="T8">Matthews</text:span><text:span text:style-name="T2">, by declaring that in its considered opinion “Every subject, of common right may fish with lawful nets in a navigable river, as well as in the sea; and the [193] </text:span><text:span text:style-name="T1">King’s grant cannot bar them thereof” (38). But in 1741 a court, although agreeing that the king’s </text:span><text:span text:style-name="T2">subjects had </text:span><text:span text:style-name="T1">a common of piscary and freedom of navigation in public waters, was not prepared to include unrestricted use of privately held foreshore and upland. </text:span></text:p>
      <text:p text:style-name="P2"><text:span text:style-name="T1">Ward, the plaintiff, had been fishing in a river in Geswell Haven in the parish of Woodham and beached his boat on the </text:span><text:span text:style-name="T2">shore; Creswell, the </text:span><text:span text:style-name="T1">proprietor, confiscated </text:span><text:span text:style-name="T2">six </text:span><text:span text:style-name="T1">oars from Ward’s boat. The plaintiff initiated a replevin action to regain possession of his oars, claiming he was exercising the common right of fishery at the time. Creswell swore that the </text:span><text:span text:style-name="T3">oars </text:span><text:span text:style-name="T1">damaged his property. In </text:span><text:span text:style-name="T7">Ward</text:span><text:span text:style-name="T1"> v. </text:span><text:span text:style-name="T7">Creswell</text:span><text:span text:style-name="T1"> the court held that “the right of fishing in the sea is common to all the </text:span><text:span text:style-name="T2">King’</text:span><text:span text:style-name="T1">s subjects,” and </text:span><text:span text:style-name="T2">every </text:span><text:span text:style-name="T1">man may fish there of common right is well as in navigable rivers, but decided that the plaintiffs had not proven it was necessary, in the exercise of that right, to land his boat an the defendant’s land (39). CreswelI kept the oars.</text:span></text:p>
      <text:p text:style-name="P4"><text:span text:style-name="T1">Toward the end of the eighteenth </text:span><text:span text:style-name="T2">century </text:span><text:span text:style-name="T1">two cases came before the courts that dealt directly with use of the foreshore. During the 1770s the City of London undertook to build a horse towpath along the banks of the Thames River </text:span><text:span text:style-name="T2">under the powers vested in the City </text:span><text:span text:style-name="T1">by the statutes of 14 Geo. 3, c. 91 and 17 Geo. 3, c. 18. A property owner along the path right of way followed behind the workers and cut </text:span><text:span text:style-name="T2">down </text:span><text:span text:style-name="T1">the pilings driven into his land, claiming </text:span><text:soft-page-break/><text:span text:style-name="T2">the </text:span><text:span text:style-name="T1">mayor </text:span><text:span text:style-name="T2">of the city had </text:span><text:span text:style-name="T1">no right to place them there. In the resulting case </text:span><text:span text:style-name="T2">of </text:span><text:span text:style-name="T7">King</text:span><text:span text:style-name="T1"> </text:span><text:span text:style-name="T2">v. </text:span><text:span text:style-name="T7">Smith</text:span><text:span text:style-name="T1"> in 1730, the court held that the property owner had no right to destroy that which had been permitted by statute. Not content with that, Justice Butler added that the subjects of the Crown had a right to take fish found between high and low water mark on the seashore and, therefore, the actions of the defendant were </text:span><text:span text:style-name="T2">contrary to long </text:span><text:span text:style-name="T1">established common rights and that he, by removing the pilings, had indicated his intention to bar the public: from the use of the foreshore (40).</text:span></text:p>
      <text:p text:style-name="P4"><text:span text:style-name="T1">Yet, nine years inter another court took</text:span><text:span text:style-name="T14"> a </text:span><text:span text:style-name="T1">different view in the belief </text:span><text:span text:style-name="T2">that </text:span><text:span text:style-name="T1">private owners had some rights maintainable against the general public. The court felt that if it were otherwise, those owning property along the seashore or banks of navigable rivers and streams could do nothing to stop the public from indiscriminately tramping across their land at any point. In 1789 in </text:span><text:span text:style-name="T7">Ball</text:span><text:span text:style-name="T1"> v. </text:span><text:span text:style-name="T7">Herbert</text:span><text:span text:style-name="T1"> a court was presented with a situation wherein the defendant had exercised an alleged common right by dragging barges down </text:span><text:span text:style-name="T2">a river at <text:line-break/></text:span><text:span text:style-name="T1">Wiggenhall in Norfolk by means of attaching ropes from them to horses walking along the shore. This, of course, required that the entire assemblage of horses, men, and ropes pass over the plaintiff’s foreshore, much to his annoyance and chagrin. The court held that the common law right of </text:span><text:span text:style-name="T3">use </text:span><text:span text:style-name="T1">of the foreshore did not extend to towing along the banks of ancient navigable rivers (41).</text:span></text:p>
      <text:p text:style-name="P1"><text:span text:style-name="T1">Other cases during this period dealt with not only specific rights of the </text:span><text:span text:style-name="T2">public in the foreshore, but also the question of the extent to which a proprietor, who alleged title by either grant or prescription, could interfere with public use. Richards, who claimed he had the right by royal grant and by possession longer than 60 years, proceeded to build wharves, and other buildings on a section of the shoreline in Portsmouth. The Crown disputed his </text:span><text:span text:style-name="T1">right to do so and sued in court to have the structures removed. In 1795 in </text:span><text:span text:style-name="T8">Attorney General</text:span><text:span text:style-name="T2"> v. </text:span><text:span text:style-name="T8">Richards</text:span><text:span text:style-name="T2">, the court ruled in favor of the Crown based on </text:span><text:span text:style-name="T1">the </text:span><text:span text:style-name="T10">pr</text:span><text:span text:style-name="T7">i</text:span><text:span text:style-name="T10">ma facie</text:span><text:span text:style-name="T3"> </text:span><text:span text:style-name="T1">rule that the Crown had paramount rights in the area between </text:span><text:span text:style-name="T2">high and low water marks under the common law. Thus, the defendant could not do what the Crown sought to enjoin. Not only did the Court decide that the [</text:span><text:span text:style-name="T3">194] </text:span><text:span text:style-name="T1">royal patent did not confer such a right upon the defendant, but it also ruled that his structures interfered with navigation and prevented mooring in the area. Because </text:span><text:span text:style-name="T2">of </text:span><text:span text:style-name="T1">this and the fact that the structures impeded free flow of the tide and restricted the carrying off of excess mud, the court declared them a purpresture, a nuisance, that must be removed (42).</text:span></text:p>
      <text:p text:style-name="P4"><text:span text:style-name="T1">A similar question came before the courts again 15 years later in </text:span><text:span text:style-name="T7">Attorney General</text:span><text:span text:style-name="T1"> v. </text:span><text:span text:style-name="T7">Parmeter</text:span><text:span text:style-name="T1">. The court firmly declared that “It is perfectly clear that all the soil</text:span><text:span text:style-name="T13">.</text:span><text:span text:style-name="T1"> under the salt water between high-water mark and low-water mark is the property of the Crown,” and even though a king could dispose of his private rights therein, public rights remained intact “even if </text:span><text:span text:style-name="T2">[they1 </text:span><text:span text:style-name="T1">be within the grant.” The king could not “in any degree affect the public right of the subject passing and re-passing upon the salt water; he cannot affect</text:span></text:p>
      <text:p text:style-name="P9"><text:soft-page-break/>that by anything which can be done by him” (43).</text:p>
      <text:p text:style-name="P4"><text:span text:style-name="T2">Others who asserted that they had exclusive rights in the </text:span><text:span text:style-name="T1">foreshore and adjacent waters frequently met with the same fate when they presented their claims in court. In 1822 the lords of the Manor of Brighton discovered someone taking sand from </text:span><text:span text:style-name="T2">the </text:span><text:span text:style-name="T1">seashore and accused him of trespass, since they claimed title to the land between high and low-water marks. At </text:span><text:span text:style-name="T2">Hilary </text:span><text:span text:style-name="T1">Term on 13 February 1323, on appeal, the Court of King’s Bench found for the defendant, holding that the right of “wreck”— the </text:span><text:span text:style-name="T2">right </text:span><text:span text:style-name="T1">of the adjacent landowner to collect for his own profit wrecks of </text:span><text:span text:style-name="T2">the </text:span><text:span text:style-name="T1">sea washed up an shore— <text:s/>on which the lords based their claim, among other assertions such as ancient rights and long user was not alone enough to confer title, by presumption or construction of law, to the ownership of the foreshore against the Crown. The court stated that the rights of the Crown to the sea and seashore were not “any beneficial interest to the Crown itself [and, then, by inference, not to the lords either by grant or otherwise], </text:span><text:span text:style-name="T2">but </text:span><text:span text:style-name="T1">for securing to the public certain privileges in the [foreshore].” A person could remove sand and stones and the Crown could not interfere if the act did not prejudice the interest of the public and become a nuisance (44).</text:span></text:p>
      <text:p text:style-name="P4"><text:span text:style-name="T1">The case cited above generally adhered to the accepted belief that the Crown had the </text:span><text:span text:style-name="T7">dominium</text:span><text:span text:style-name="T1"> and </text:span><text:span text:style-name="T7">imperium</text:span><text:span text:style-name="T1"> (proprietary rights in and jurisdiction over) the waters of the sea adjacent to the realm and as far as the tide ebbed and flowed. The king’s subjects had the right to use the resources thereof, indeed a right deemed to be an inherent privilege emanating from the Crown. In other words, “the king has </text:span><text:span text:style-name="T4">the </text:span><text:span text:style-name="T1">property, but the people have the use necessary” (45). However, much prior decisions tended to interpret rights in the foreshore favorably in the public interest, one judicial decision attempted to reverse the trend. In 1821 certain local activities of others </text:span><text:span text:style-name="T2">disturbed </text:span><text:span text:style-name="T1">the lord of Great Crosby manor, riparian owner </text:span><text:span text:style-name="T2">of land </text:span><text:span text:style-name="T1">along the tidal Mersey River. An employee of a hotel and manor land fell into the habit </text:span><text:span text:style-name="T2">of driving hotel customers to the beach in bathing machines, for a fee, from which they could descend and disport themselves in the water. To do so he </text:span><text:span text:style-name="T1">passed over m’Lord’s foreshore where stakes had been driven in to hold fishing nets strung out into the water. The lord of the manor sued for damages, accusing the hotel employee of breaking and entering between high and low </text:span><text:span text:style-name="T2">water marks and, “with feet in walking, and with the feet of horses, and with the wheels of bathing machines, carts, and other carriages, passing over, tearing up, damaging the sand, gravel, and the soil of the said close” (46).</text:span></text:p>
      <text:p text:style-name="P1"><text:span text:style-name="T1">Upon reviewing the merits of the case (</text:span><text:span text:style-name="T7">Blundell</text:span><text:span text:style-name="T1"> v. </text:span><text:span text:style-name="T7">Catterall</text:span><text:span text:style-name="T1">), searching the </text:span><text:span text:style-name="T2">record for precedents, and ruminating</text:span><text:span text:style-name="T15">-</text:span><text:span text:style-name="T2">upon their findings, three of the four [195] </text:span><text:span text:style-name="T1">judges held for the plaintiff; one dissented. The majority on the bench found that the </text:span><text:span text:style-name="T8">jus publicum</text:span><text:span text:style-name="T18">.</text:span><text:span text:style-name="T1"> in the sea and foreshore was restricted </text:span><text:span text:style-name="T2">to activities </text:span><text:span text:style-name="T1">associated with navigation and fishing and that “a claim of public piscary is a claim for something serving to the sustenance </text:span><text:span text:style-name="T2">of </text:span><text:span text:style-name="T1">man, not a </text:span><text:soft-page-break/><text:span text:style-name="T1">matter of recreation only...” (47). Thus, they indicated quite clearly that recreation </text:span><text:span text:style-name="T2">(for example, bathing in the seas and rivers) held a low place on their scale </text:span><text:span text:style-name="T1">of values, a scale that apparently reflected their moral and social rather </text:span><text:span text:style-name="T2">than their judicial values. The three agreed that Blundell did have exclusive stake-net fishery rights and Justice BayIey went so far as to write:</text:span></text:p>
      <text:p text:style-name="P1"><text:span text:style-name="T1">The practice of bathing may contribute to health, but it ought to be confined within reasonable Limits, and it is by no means necessary </text:span><text:span text:style-name="T2">that the right should be coexistent with the whole shore of </text:span><text:span text:style-name="T1">the sea, or that it should extend to places </text:span><text:span text:style-name="T2">where the right of fishing with </text:span><text:span text:style-name="T1">stake nets exists... It </text:span><text:span text:style-name="T2">would be attended with great </text:span><text:span text:style-name="T1">inconvenience to the public if a general right, free from all regulations by the owners of the </text:span><text:span text:style-name="T2">soil, was to be exercised throughout the whole of the </text:span><text:span text:style-name="T1">kingdom... (48).</text:span></text:p>
      <text:p text:style-name="P8">In his dissenting opinion, Justice Best replied:</text:p>
      <text:p text:style-name="P1"><text:span text:style-name="T2">Free access to the sea is a privilege too important to Englishmen to </text:span><text:span text:style-name="T1">be left dependent on </text:span><text:span text:style-name="T2">the interest or caprice of any description of </text:span><text:span text:style-name="T1">persons... The principle of exclusive appropriation </text:span><text:span text:style-name="T2">must not be carried beyond things capable of improvement by the industry of man. If it be extended so far as to touch the right of walking over these </text:span><text:span text:style-name="T1">barren sands, it </text:span><text:span text:style-name="T2">will take from the people what is </text:span><text:span text:style-name="T1">essential to their welfare, whilst it will give to individuals only the hateful privilege </text:span><text:span text:style-name="T2">of </text:span><text:span text:style-name="T1">vexing their neighbors… Magistrates are armed with authority to bring to punishment such as bathe indecently. I would </text:span><text:span text:style-name="T2">rather reply on disinterested and responsible magistrates than on an </text:span><text:span text:style-name="T1">interested and irresponsible lord of a manor (49).</text:span></text:p>
      <text:p text:style-name="P3"><text:span text:style-name="T1">The majority opinions in </text:span><text:span text:style-name="T7">Blundell</text:span><text:span text:style-name="T1"> v. </text:span><text:span text:style-name="T7">Catterall</text:span><text:span text:style-name="T1"> have not withstood the test </text:span><text:span text:style-name="T2">of time. Written at a time </text:span><text:span text:style-name="T1">when the Industrial </text:span><text:span text:style-name="T2">Revolution was well </text:span><text:span text:style-name="T1">underway in </text:span><text:span text:style-name="T2">England and people were flocking to cities like Manchester and Birmingham in search of economic success through hard work, they took into account the </text:span><text:span text:style-name="T1">gospel of work and profit espoused by a class of landed gentry that was profiting as never before from privately held real estate.</text:span></text:p>
      <text:p text:style-name="P3"><text:span text:style-name="T2">The public right to the use of the foreshore, the </text:span><text:span text:style-name="T1">area between the high and low-water marks, found acceptance in the learned </text:span><text:span text:style-name="T2">treatises of some of the </text:span><text:span text:style-name="T1">leading authorities on the subject in the nineteenth century. Hall observed in 1875 that “there can he no doubt </text:span><text:span text:style-name="T2">whatever but that the public have a right to fish </text:span><text:span text:style-name="T1">on the shore, although the soil thereof may happen to be private property... The public fishery extends over sea and shore...” and described the shore as “a highway for fishing... as public as the sea itself” (50). Twenty years </text:span><text:span text:style-name="T2">earlier Wollrych </text:span><text:span text:style-name="T1">claimed that “navigation and public fisheries are the inheritance of the subject, by virtue </text:span><text:span text:style-name="T2">of the general title, or </text:span><text:span text:style-name="T8">jus publicum</text:span><text:span text:style-name="T2">, which </text:span><text:span text:style-name="T1">everyone possesses” (51). Even if the Crown had granted upland </text:span><text:span text:style-name="T2">and seashore to a subject the public right to fish could not be restrained by virtue of the grant (52).</text:span></text:p>
      <text:p text:style-name="P10">Traditionally, the two paramount public rights in the sea, seashore, arms of the sea, and navigable rivers were the rights of navigation and fishing. [196]</text:p>
      <text:p text:style-name="P1"><text:soft-page-break/><text:span text:style-name="T1">According to one authority on the subject (53), the public has a right of access across the foreshore to </text:span><text:span text:style-name="T2">fully exercise </text:span><text:span text:style-name="T1">its right to fish in the sea and navigable rivers. Obstructions that negate these rights are unlawful. Grants that included these are as came to be recognized as vested with the </text:span><text:span text:style-name="T7">jus publicum</text:span><text:span text:style-name="T1">. This principle was stated by Lord Hale in the seventeenth century </text:span><text:span text:style-name="T2">and 200 years later Angell flatly </text:span><text:span text:style-name="T1">stated it as a point of law asserting:</text:span></text:p>
      <text:p text:style-name="P1"><text:span text:style-name="T1">The King may doubtless grant the soil </text:span><text:span text:style-name="T2">covered by </text:span><text:span text:style-name="T1">tidewater to an individual, but the right of the grantee is always subservient to the public rights... The law... is, that where a part of the sea </text:span><text:span text:style-name="T2">coast </text:span><text:span text:style-name="T1">or shore, being the property of the Crown, giving </text:span><text:span text:style-name="T7">jus privatum</text:span><text:span text:style-name="T1"> to the King, is granted to a subject for public use, and to he enjoyed so as to be detrimental to the </text:span><text:span text:style-name="T8">jus publicum</text:span><text:span text:style-name="T1">, therein such grant is void as to such parts as are open </text:span><text:span text:style-name="T2">to such </text:span><text:span text:style-name="T1">objection; … or it is a grant which does not divest the Crown or invest the grantee. The Crown may, by letters patent, grant to a municipal corporation, or the corporation of a town or borough which is </text:span><text:span text:style-name="T7">caput portus</text:span><text:span text:style-name="T1">, all the land which is between high and low water mark; but the subject </text:span><text:span text:style-name="T2">matter of grant, as </text:span><text:span text:style-name="T1">being a </text:span><text:span text:style-name="T7">jus privatum</text:span><text:span text:style-name="T1"> in the King, must be subject to the </text:span><text:span text:style-name="T7">jus publicum</text:span><text:span text:style-name="T1">, or public rights of the people to the passing and repassing over herb land and water (54).</text:span></text:p>
      <text:p text:style-name="P3"><text:span text:style-name="T1">That is to say, where there was a conflict between the ius publicum and the </text:span><text:span text:style-name="T8">jus privatum</text:span><text:span text:style-name="T2"> of the owner of the foreshore, the </text:span><text:span text:style-name="T8">jus publicum</text:span><text:span text:style-name="T1"> was paramount and </text:span><text:span text:style-name="T2">the owner could be restrained from encroaching on the </text:span><text:span text:style-name="T1">rights of the public He </text:span><text:span text:style-name="T2">would be confronted with </text:span><text:span text:style-name="T1">the principle that “it is not true that the ownership of the shore by the subject tends to </text:span><text:span text:style-name="T2">Limit </text:span><text:span text:style-name="T1">either the rights or enjoyment of the public... The subject is as limited in his ownership as the Crown was before It granted </text:span><text:span text:style-name="T2">him the shore” (55). He could not take away public rights by his actions. Nevertheless, it is likely that if a subject received a specific grant of the foreshore from the Crown in which was included permission to </text:span><text:span text:style-name="T1">bulkhead and fill, thus obliterating the foreshore, his taking advantage of such a grant would extinguish the </text:span><text:span text:style-name="T8">jus</text:span><text:span text:style-name="T21">.</text:span><text:span text:style-name="T8">publicum</text:span><text:span text:style-name="T1"> in </text:span><text:span text:style-name="T2">that </text:span><text:span text:style-name="T1">part of the foreshore.</text:span></text:p>
      <text:p text:style-name="P3"><text:span text:style-name="T2">Woolrych observed that a grant to exclude the public from taking fish in a </text:span><text:span text:style-name="T1">navigable </text:span><text:span text:style-name="T2">river or </text:span><text:span text:style-name="T1">in the sea was considered, by this time (</text:span><text:span text:style-name="T13">18</text:span><text:span text:style-name="T1">53), </text:span><text:span text:style-name="T13">to</text:span><text:span text:style-name="T1"> be invalid and that anyone misusing a grant of the </text:span><text:span text:style-name="T2">foreshore voided such portions of </text:span><text:span text:style-name="T1">that grant as invaded the public rights (56). Yet, Hall modified unrestricted </text:span><text:span text:style-name="T2">public </text:span><text:span text:style-name="T1">access </text:span><text:span text:style-name="T2">to </text:span><text:span text:style-name="T1">the foreshore to the extent that the public </text:span><text:span text:style-name="T2">could be required to follow a certain right of way to reach the shore. Once there, however, there existed a common law right of way along the dry sand above the high—water mark to the nearest road, subject only to what might be sufficient to protect private property rights (57).</text:span></text:p>
      <text:p text:style-name="P3"><text:span text:style-name="T2">How much of the letter of the English common law and the public trust doctrine </text:span><text:span text:style-name="T1">journeyed across the ocean with the early colonists has not been fully determined by historians. Yet, the spirit of </text:span><text:span text:style-name="T2">them, if not their </text:span><text:span text:style-name="T1">exactitude, arrived with the settlers as surely as did the </text:span><text:span text:style-name="T7">Susan Constant</text:span><text:span text:style-name="T1">, </text:span><text:span text:style-name="T7">Goodspeed</text:span><text:span text:style-name="T1">, and </text:span><text:span text:style-name="T7">Discovery</text:span><text:span text:style-name="T1"> at </text:span><text:span text:style-name="T2">the site of Jamestown in 1607; of that few historians have any </text:span><text:soft-page-break/><text:span text:style-name="T2">doubts (58). On the eve of colonization, </text:span><text:span text:style-name="T8">Calvin’s Case</text:span><text:span text:style-name="T2"> laid down the rule that the Law in the new colonies would be what the king said it would be. In commenting on this, Julius Goebel, Jr., a noted legal historian, observed that the rights of the Crown in the new settlements were </text:span><text:span text:style-name="T1">attributed by a legal fiction to conquest, thus reasserting the old medieval </text:span><text:span text:style-name="T2">dogma respecting the king</text:span><text:span text:style-name="T16">’</text:span><text:span text:style-name="T2">s prerogative of legislation in his dominions by [</text:span><text:span text:style-name="T1">197] conquest (59). To insure the continuity of the law between the realm and the dominions, almost all colonial charters contained a provision that laws were to be passed by a governor and council with the advice of an assembly of freemen, “so always as the said statutes, ordinances, and </text:span><text:span text:style-name="T2">proceedings, </text:span><text:span text:style-name="T1">as near as conveniently may be, be agreeable to the laws, statutes, government, and policy of this our realm of England” (60). From this it follows that, as one nineteenth century legal authority stated categorically, the American colonies were considered parts of the dominion belonging to the Crown, and “not only the jurisdiction </text:span><text:span text:style-name="T2">of </text:span><text:span text:style-name="T1">the British sovereign extended over the territory acquired by the colonists from the native occupants, but also </text:span><text:span text:style-name="T4">the </text:span><text:span text:style-name="T1">same </text:span><text:span text:style-name="T7">jus proprietatis</text:span><text:span text:style-name="T1"> or right of property in all the tidewaters </text:span><text:span text:style-name="T2">included by such </text:span><text:span text:style-name="T1">territory, existed in the Crown, to the same extent as in the tidewaters of the realm, and were held like the latter” (61).</text:span></text:p>
      <text:p text:style-name="P3"><text:span text:style-name="T1">The US Supreme Court and lower federal courts have generally </text:span><text:span text:style-name="T2">followed </text:span><text:span text:style-name="T1">this principle in interpreting colonial charters that involve the seashore and lands overflowed by tidal </text:span><text:span text:style-name="T2">waters. The Supreme Court dealt </text:span><text:span text:style-name="T1">with it in </text:span><text:span text:style-name="T7">Martin et al</text:span><text:span text:style-name="T1"> v. </text:span><text:span text:style-name="T7">The Leasee of Waddell</text:span><text:span text:style-name="T1"> in 1842, an ejectment action concerning ownership of land below the high-water </text:span><text:span text:style-name="T2">mark in the Raritan </text:span><text:span text:style-name="T1">River and Bay in New </text:span><text:span text:style-name="T2">Jersey (62). The plaintiff alleged title to land under water </text:span><text:span text:style-name="T1">there as successor under grants from Charles II through the Duke of York to the proprietors of the Jerseys; while the defendant, who leased oyster lots from the state, claimed rights under a New Jersey statute </text:span><text:span text:style-name="T2">that </text:span><text:span text:style-name="T1">reserved some </text:span><text:span text:style-name="T2">of the </text:span><text:span text:style-name="T1">lands in controversy for purposes of oyster cultivation. The royal charters of 1664 and 1676 to the Duke gave him, his heirs, and assigns a large stretch of territory along the Atlantic </text:span><text:span text:style-name="T2">coast, </text:span><text:span text:style-name="T1">together with all lands, islands, soils, </text:span><text:span text:style-name="T2">rivers, </text:span><text:span text:style-name="T1">harbors, </text:span><text:span text:style-name="T2">marshes, waters, lakes, hunting, </text:span><text:span text:style-name="T1">hawking, </text:span><text:span text:style-name="T2">fishing, </text:span><text:span text:style-name="T1">and </text:span><text:span text:style-name="T2">fowling therein. </text:span><text:span text:style-name="T1">The Duke conveyed part of this territory to the proprietors </text:span><text:span text:style-name="T2">of </text:span><text:span text:style-name="T1">East New </text:span><text:span text:style-name="T2">Jersey, including the lands in question, for a valuable consideration, along with all the rights of property and government that had </text:span><text:span text:style-name="T1">been conferred an the Duke by his charters.</text:span></text:p>
      <text:p text:style-name="P3"><text:span text:style-name="T2">The court found </text:span><text:span text:style-name="T1">that in 1702 the proprietors surrendered all of the </text:span><text:span text:style-name="T2">customary powers </text:span><text:span text:style-name="T1">and privileges under these charters to Queen Anne and held </text:span><text:span text:style-name="T2">that the people of New Jersey </text:span><text:span text:style-name="T1">then succeeded </text:span><text:span text:style-name="T2">to the prerogatives and </text:span><text:span text:style-name="T1">regalities that had been </text:span><text:span text:style-name="T2">re-invested in the Crown or Parliament in 1702. It </text:span><text:span text:style-name="T1">thus upheld the power of the state to allow the use of submerged tidelands for growing oysters and rejected the claim of the plaintiff. In considering the </text:span><text:span text:style-name="T2">plaintiff’s argument that his chain of title extended back to the fee simple grants from the proprietors to </text:span><text:span text:style-name="T1">‘land below the high-water mark, the court based </text:span><text:span text:style-name="T2">its final decision upon a construction of the </text:span><text:span text:style-name="T1">letters patent and the effect </text:span><text:soft-page-break/><text:span text:style-name="T1">of </text:span><text:span text:style-name="T2">the surrender by the proprietors to the Queen in 1702, ruling that the territory had been owned originally by Charles II, “in his public and regal character as the representative of the nation, and in trust for them” (63). Citing </text:span><text:span text:style-name="T8">Blundell </text:span><text:span text:style-name="T2">v. </text:span><text:span text:style-name="T8">Catterall</text:span><text:span text:style-name="T2"> and </text:span><text:span text:style-name="T8">Duke of </text:span><text:span text:style-name="T7">Somerset</text:span><text:span text:style-name="T2"> v, </text:span><text:span text:style-name="T8">Fogwell</text:span><text:span text:style-name="T2">, the court held </text:span><text:span text:style-name="T1">that the king, since Magna Carta, had no power “to grant to a subject a portion of the soil covered by the navigable waters of the kingdom, so as to give him an immediate and exclusive right of fishery, either for shellfish or </text:span><text:span text:style-name="T2">floating fish within the limits of his grant” (64).</text:span></text:p>
      <text:p text:style-name="P3"><text:span text:style-name="T2">The court interpreted the charter as not granting the </text:span><text:span text:style-name="T8">dominium</text:span><text:span text:style-name="T2"> in the navigable waters and the lands under them as private property to be parceled out and state’ to individuals for their own benefit, hut rather construed it as </text:span><text:bookmark text:name="_GoBack"/><text:span text:style-name="T1">in the nature of a trust for </text:span><text:span text:style-name="T4">the </text:span><text:span text:style-name="T1">common use of the community to be established </text:span><text:span text:style-name="T2">in the new colony, The justices reached this conclusion by considering the [198] </text:span><text:span text:style-name="T1">patent to </text:span><text:span text:style-name="T2">be an </text:span><text:span text:style-name="T1">instrument “upon which was </text:span><text:span text:style-name="T2">to be founded the institution of </text:span><text:span text:style-name="T1">a great </text:span><text:span text:style-name="T2">political </text:span><text:span text:style-name="T1">community,” and </text:span><text:span text:style-name="T2">not a deed </text:span><text:span text:style-name="T1">conveying private </text:span><text:span text:style-name="T2">property </text:span><text:span text:style-name="T23">per se</text:span><text:span text:style-name="T22">. </text:span><text:span text:style-name="T2">That is to say, </text:span><text:span text:style-name="T1">the Duke, his heirs and assigns, were </text:span><text:span text:style-name="T2">to </text:span><text:span text:style-name="T1">“stand in the place of the King, and administer the government according to the principles of the British Constitution,” according to the laws of the </text:span><text:span text:style-name="T2">realm as nearly as </text:span><text:span text:style-name="T1">circumstances would permit (65). In its decision, the court also accepted Lord Hale’s statements on tidal waters and the public trust.</text:span></text:p>
      <text:p text:style-name="P1"><text:span text:style-name="T1">What if... the shores, and rivers, and </text:span><text:span text:style-name="T2">bays, </text:span><text:span text:style-name="T1">and arms of the sea, and the land under </text:span><text:span text:style-name="T2">them, </text:span><text:span text:style-name="T1">instead of being held as a public trust for the benefit of </text:span><text:span text:style-name="T2">the whole community, to </text:span><text:span text:style-name="T1">be freely used by all for navigation and fishery, as well as for shellfish as floating fish, had been converted by the charter itself into private property, to be parceled out and sold by the Duke for his own individual emolument? There </text:span><text:span text:style-name="T2">is </text:span><text:span text:style-name="T1">nothing... in the terms of the </text:span><text:span text:style-name="T2">letters </text:span><text:span text:style-name="T1">patent, </text:span><text:span text:style-name="T2">or in the purposes for which it </text:span><text:span text:style-name="T1">was granted, that would justify this construction... The land under the navigable waters passed to the grantee as one of the royalties incident to the powers of the </text:span><text:span text:style-name="T2">government; and were to be held by him in the </text:span><text:span text:style-name="T1">same manner, and for the same purposes that </text:span><text:span text:style-name="T2">the navigable waters of England, and the soil </text:span><text:span text:style-name="T1">under them, are held by the Crown (66).</text:span></text:p>
      <text:p text:style-name="P3"><text:span text:style-name="T2">Extending this beyond </text:span><text:span text:style-name="T1">1775, the court pointed out that when the Revolution </text:span><text:span text:style-name="T2">occurred the people of </text:span><text:span text:style-name="T1">each state became </text:span><text:span text:style-name="T2">sovereign and </text:span><text:span text:style-name="T1">thereafter held the </text:span><text:span text:style-name="T2">absolute right within the territorial limits of each to all the </text:span><text:span text:style-name="T1">navigable waters and soils under them for their own common </text:span><text:span text:style-name="T2">use, subject only to whatever </text:span><text:span text:style-name="T1">rights they later surrendered to the federal government in the Constitution. Extrapolating from the Duke’s charters </text:span><text:span text:style-name="T2">to others </text:span><text:span text:style-name="T1">issued in the seventeenth century, the court declared that they were subject to the same interpretation </text:span><text:span text:style-name="T2">because none of them “differed materially from it in the </text:span><text:span text:style-name="T1">terms in which the bays, rivers, </text:span><text:span text:style-name="T2">and arms of the sea, and the soils under </text:span><text:span text:style-name="T1">them, were </text:span><text:span text:style-name="T2">conveyed to the </text:span><text:span text:style-name="T1">grantee...” (67).</text:span></text:p>
      <text:p text:style-name="P3"><text:span text:style-name="T2">The doctrines of </text:span><text:span text:style-name="T20">.</text:span><text:span text:style-name="T8">jus publicum</text:span><text:span text:style-name="T2"> and public trust came before the Supreme Court sufficiently often and at widely spaced intervals so that it had a number of opportunities over the years to clarify and refine its stand. In the famous </text:span><text:soft-page-break/><text:span text:style-name="T2">case of the </text:span><text:span text:style-name="T8">Illinois Central Railway Company</text:span><text:span text:style-name="T2"> v. </text:span><text:span text:style-name="T8">State of Illinois</text:span><text:span text:style-name="T2"> in 1892 the court dealt with the power of state to alienate property held in trust (68). Back in 1869 the state granted title to more than 1,000 acres of submerged </text:span><text:span text:style-name="T1">land </text:span><text:span text:style-name="T2">in </text:span><text:span text:style-name="T1">Lake Michigan, comprising most of the commercial </text:span><text:span text:style-name="T2">waterfront of the City of Chicago, to the railroad company without receiving a valuable </text:span><text:span text:style-name="T1">consideration. The grant included all submerged land for 1 mile out from the waterfront extending 1 mile in length along the city’s main </text:span><text:span text:style-name="T2">business </text:span><text:span text:style-name="T1">district. </text:span><text:span text:style-name="T2">Four years later the state legislature revoked the grant by repealing legislation and brought suit to quiet title and confirm the state</text:span><text:span text:style-name="T15">’</text:span><text:span text:style-name="T2">s ownership of the land granted. The court upheld the state’s revocation of the grant, </text:span><text:span text:style-name="T1">rejecting the claim of the railroad that the grant was an absolute conveyance </text:span><text:span text:style-name="T2">of title to the submerged lands giving it as full </text:span><text:span text:style-name="T1">power to use and dispose of </text:span><text:span text:style-name="T2">the land in any manner it chose as if it were uplands. The court observed that </text:span><text:span text:style-name="T1">the grant gave the railroad the complete power to manage and control the </text:span><text:span text:style-name="T2">harbor of Chicago for its own profit and posed the questions, “whether the </text:span><text:span text:style-name="T1">legislature was competent to thus deprive the state of its </text:span><text:span text:style-name="T2">ownership of the submerged lands in the harbor of Chicago, and of the consequent control of its waters,” and “whether the railroad corporation can hold the lands and control the waters by the grant, against any future exercise of power over them by the state” (69). [199]</text:span></text:p>
      <text:p text:style-name="P3"><text:span text:style-name="T2">That each state had ownership and dominion of and sovereignty over its tidewaters and navigable waters, with the right to use or dispose of any portion thereof, was not questioned by the court. However, it noted that whether or not navigable waters and the lands under them are </text:span><text:span text:style-name="T5">privately owned, </text:span><text:span text:style-name="T2">they are subject to the right of the public to use the waters and to the power of Congress to regulate navigation under the commerce clause. Also, the power </text:span><text:span text:style-name="T5">of the state to alienate such property, which was held in trust, was limited. Pointing out that public trust property could not, by grant, be placed entirely beyond the direction and control of the state, the court attempted to clarify grants </text:span><text:span text:style-name="T2">of land which would materially benefit the public. While condoning grants that would permit the construction of commercial docking facilities and thus any commerce, </text:span><text:span text:style-name="T5">the court flatly stated that the state, by </text:span><text:span text:style-name="T2">such grants, could not abdicate its control or trust responsibility over </text:span><text:span text:style-name="T5">navigable waters or the lands under them to the extent of an entire bay or harbor. “The control of the state for purposes of the Trust can never be lost except as to such parcels is are used in promoting the interests of the public </text:span><text:span text:style-name="T2">therein or can be disposed of without any substantial impairment of the public interest in the lands and waters remaining” (70).</text:span></text:p>
      <text:p text:style-name="P3"><text:span text:style-name="T2">Simply </text:span><text:span text:style-name="T5">stated, </text:span><text:span text:style-name="T2">the court declared that there could be no irrepealable contract to convey property in disregard of a public trust if the trustee is bound to hold and manage it for the benefit of </text:span><text:span text:style-name="T5">the </text:span><text:span text:style-name="T11">cestui que trust</text:span><text:span text:style-name="T5">, in </text:span><text:span text:style-name="T2">this particular case the people of the State of Illinois. “The state can no more abdicate its trust over property in which the whole people are </text:span><text:span text:style-name="T5">interested, … </text:span><text:span text:style-name="T2">than it can abdicate its police powers in the administration of government and the preservation of peace” (71).</text:span></text:p>
      <text:p text:style-name="P3"><text:soft-page-break/><text:span text:style-name="T8">Shively</text:span><text:span text:style-name="T2"> v, </text:span><text:span text:style-name="T8">Bowlby</text:span><text:span text:style-name="T20">.</text:span><text:span text:style-name="T2"> ranks with </text:span><text:span text:style-name="T8">Martin</text:span><text:span text:style-name="T2"> v. </text:span><text:span text:style-name="T8">Waddell</text:span><text:span text:style-name="T2"> and </text:span><text:span text:style-name="T8">Illinois Central</text:span><text:span text:style-name="T2"> in </text:span><text:span text:style-name="T5">importance </text:span><text:span text:style-name="T2">with respect to pubic</text:span><text:span text:style-name="T15">-</text:span><text:span text:style-name="T2">rights in the</text:span><text:span text:style-name="T15">-</text:span><text:span text:style-name="T2">sea and seashore. This case </text:span><text:span text:style-name="T5">was a suit to quiet </text:span><text:span text:style-name="T2">title to lands below the high-water mark in the Columbia </text:span><text:span text:style-name="T5">River in Oregon. One party claimed title under a patent from the United </text:span><text:span text:style-name="T2">States, while the other party claimed </text:span><text:span text:style-name="T5">title </text:span><text:span text:style-name="T2">under a deed issued by Oregon that authorized the sale of tidelands, with the state reserving the public right of easement to remove </text:span><text:span text:style-name="T5">oysters and other shellfish and the right to regulate the </text:span><text:span text:style-name="T2">building of wharves, docks, and similar structures. The court held that rights </text:span><text:span text:style-name="T5">and interest in the tidelands, which are subject to the sovereignty of the state, are questions of local law (72). Because the suit involved the foreshore, the court reviewed the English common law with respect to public rights therein.</text:span></text:p>
      <text:p text:style-name="P3"><text:span text:style-name="T2">The court noted that under common law where the title, the </text:span><text:span text:style-name="T8">jus privatum</text:span><text:span text:style-name="T5">,</text:span><text:span text:style-name="T2"> to </text:span><text:span text:style-name="T5">the soil below high-water mark in the sea or arms of the sea was in </text:span><text:span text:style-name="T2">the Crown, </text:span><text:span text:style-name="T5">or in private individuals, or a corporation by express grant, prescription, or usage, the </text:span><text:span text:style-name="T20">.</text:span><text:span text:style-name="T8">jus </text:span><text:span text:style-name="T11">privatum</text:span><text:span text:style-name="T5"> was held subject to the public right, the </text:span><text:span text:style-name="T11">jus </text:span><text:span text:style-name="T8">publicum</text:span><text:span text:style-name="T2">, of navigation and fishing. Pointing out that the king had held possessions in America as representative of and in trust for the nation, the court claimed that the colonial charters under the Stuart dynasty conveyed </text:span><text:span text:style-name="T5">both territory and the powers of government, </text:span><text:span text:style-name="T2">including the </text:span><text:span text:style-name="T5">property and the </text:span><text:span text:style-name="T2">dominion of lands under tide water, charged with a like trust (73).</text:span></text:p>
      <text:p text:style-name="P3"><text:span text:style-name="T5">In two cases that </text:span><text:span text:style-name="T17">,</text:span><text:span text:style-name="T5">came before it in the latter part of the nineteenth century, the US Supreme Court found it necessary to extend the principles enunciated in </text:span><text:span text:style-name="T11">Martin</text:span><text:span text:style-name="T5"> v. </text:span><text:span text:style-name="T11">Waddell</text:span><text:span text:style-name="T5"> to all navigable waters, thus modifying the </text:span><text:span text:style-name="T2">English common law in that respect. The question of what waters were navigable was decided on the basis of whether the waters were navigable in fact. Rather [</text:span><text:span text:style-name="T5">200] </text:span><text:span text:style-name="T2">than by the English common law that defined them as only those in which the tide ebbed and flowed (74). The court felt such a modification was necessary </text:span><text:span text:style-name="T1">because the only waters in England navigable in fact were considered to be </text:span><text:span text:style-name="T2">those in which </text:span><text:span text:style-name="T1">tidal </text:span><text:span text:style-name="T2">action </text:span><text:span text:style-name="T1">occurred, whereas, in America there happened to be </text:span><text:span text:style-name="T2">a great many bodies of water, such as inland rivers, Lakes, and streams not </text:span><text:span text:style-name="T1">subject to tides but nevertheless navigable. Navigability, not tidal flow, became the rule (75).</text:span></text:p>
      <text:p text:style-name="P4"><text:span text:style-name="T1">Beginning in 1855 the Supreme Court considered a number of cases that dealt with the regulation of fishing and sheilfishing. In that </text:span><text:span text:style-name="T2">year </text:span><text:span text:style-name="T1">a ship owned by a citizen of Pennsylvania, engaged in dredging for oysters in the Chesapeake Bay, </text:span><text:span text:style-name="T2">was seized by a Maryland law officer. The ship became forfeit under a </text:span><text:span text:style-name="T1">Maryland statute that regulated the means of harvesting oysters in state waters. In </text:span><text:span text:style-name="T7">Smith</text:span><text:span text:style-name="T1"> v. </text:span><text:span text:style-name="T7">Maryland</text:span><text:span text:style-name="T1"> the court upheld the statute which was within the power of the state to enact as trustee of its navigable waters and lands under them, because the state had title to all such areas </text:span><text:span text:style-name="T2">within its </text:span><text:span text:style-name="T1">boundaries, “not only subject to, but in same sense in trust for, the enjoyment of common liberty of taking fish, as well as shellfish and floating fish” (76).</text:span></text:p>
      <text:p text:style-name="P4"><text:soft-page-break/><text:span text:style-name="T1">In its sovereign capacity, the state enacted the ordinance </text:span><text:span text:style-name="T2">to </text:span><text:span text:style-name="T1">conserve the public right of fishery </text:span><text:span text:style-name="T2">so </text:span><text:span text:style-name="T1">as to prevent destruction of that resource; therefore, it was in furtherance of and not in conflict with that public right. The question of whether a state could regulate fisheries and shellfishing within its own waters had been answered in favor of the states.</text:span></text:p>
      <text:p text:style-name="P4"><text:span text:style-name="T1">State regulations, of course, could extend beyond preservation of Local water resources to prohibiting private citizens from obstructing the right </text:span><text:span text:style-name="T2">of </text:span><text:span text:style-name="T1">the general public to fish and to use the waters for legitimate purpose. In 1934 some property owners along the Pine River in Michigan sought to enjoin </text:span><text:span text:style-name="T2">the state’s attorney general from making them remove obstacles from a stream, </text:span><text:span text:style-name="T1">claiming it was their property and the public had no right of passage or </text:span><text:span text:style-name="T2">Fishing. The federal </text:span><text:span text:style-name="T1">district court disagreed, stating that there could be no narrowing of rights of the public </text:span><text:span text:style-name="T2">to </text:span><text:span text:style-name="T1">fish in public waters in light of the increasing private ownership of lands bordering </text:span><text:span text:style-name="T2">lakes </text:span><text:span text:style-name="T1">and streams . In </text:span><text:span text:style-name="T7">Ne-Bo-Shone Association</text:span><text:span text:style-name="T1"> v. </text:span><text:span text:style-name="T7">Hogarth</text:span><text:span text:style-name="T1">, the court thus held firmly to the principle that “the citizen ought not (for other than the most compelling reasons) to be deprived of those blessings which nature’ s bounty has provided” (77). This was yet another way of saying what a South Carolina federal court had declared in 1894 in </text:span><text:span text:style-name="T7">Chisholm</text:span><text:span text:style-name="T1"> v. </text:span><text:span text:style-name="T7">Caines</text:span><text:span text:style-name="T1">, in subordinating the rights of riparian owners an navigable streams to the rights of the public, that the sovereign could </text:span><text:span text:style-name="T2">not grant exclusive use </text:span><text:span text:style-name="T1">of public navigable streams, </text:span><text:span text:style-name="T2">bays, and harbors, or the </text:span><text:span text:style-name="T1">beds thereof, because they must always be kept </text:span><text:span text:style-name="T2">open </text:span><text:span text:style-name="T1">for public use, commerce, trade, and pleasure (78). [20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Console" svg:font-family="'Lucida Console'"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US" style:letter-kerning="tru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fo:color="#000000" style:text-position="0% 100%" fo:font-size="12pt" fo:letter-spacing="0.0146in" fo:language="en" fo:country="US" style:font-name-asian="Garamond" style:font-family-asian="Garamond" style:font-family-generic-asian="system" style:font-pitch-asian="variable" style:font-size-asian="12pt" style:text-scale="100%"/>
    </style:style>
    <style:style style:name="ListLabel_20_2" style:display-name="ListLabel 2" style:family="text">
      <style:text-properties fo:color="#000000" style:text-position="0% 100%" fo:font-size="11pt" fo:letter-spacing="0.0201in" fo:language="en" fo:country="US" fo:font-weight="bold" style:font-name-asian="Garamond" style:font-family-asian="Garamond" style:font-family-generic-asian="system" style:font-pitch-asian="variable" style:font-size-asian="11pt" style:font-weight-asian="bold" style:text-scale="100%"/>
    </style:style>
    <style:style style:name="ListLabel_20_3" style:display-name="ListLabel 3" style:family="text">
      <style:text-properties fo:color="#000000" style:text-position="0% 100%" fo:font-size="10pt" fo:letter-spacing="0.0047in" fo:language="en" fo:country="US" fo:font-weight="bold" style:font-name-asian="Lucida Console" style:font-family-asian="'Lucida Console'" style:font-family-generic-asian="system" style:font-pitch-asian="variable" style:font-size-asian="10pt" style:font-weight-asian="bold" style:text-scale="100%"/>
    </style:style>
    <style:style style:name="ListLabel_20_4" style:display-name="ListLabel 4" style:family="text">
      <style:text-properties fo:color="#000000" style:text-position="0% 100%" fo:font-size="12pt" fo:letter-spacing="0.0098in" fo:language="en" fo:country="US" style:font-name-asian="Garamond" style:font-family-asian="Garamond" style:font-family-generic-asian="system" style:font-pitch-asian="variable" style:font-size-asian="12pt" style:text-scale="100%"/>
    </style:style>
    <style:style style:name="ListLabel_20_5" style:display-name="ListLabel 5" style:family="text">
      <style:text-properties fo:color="#000000" style:text-position="0% 100%" fo:font-size="10pt" fo:letter-spacing="normal" fo:language="en" fo:country="US" style:font-name-asian="Lucida Console" style:font-family-asian="'Lucida Console'" style:font-family-generic-asian="system" style:font-pitch-asian="variable" style:font-size-asian="10pt" style:text-scale="100%"/>
    </style:style>
    <style:style style:name="ListLabel_20_6" style:display-name="ListLabel 6" style:family="text">
      <style:text-properties fo:color="#000000" style:text-position="0% 100%" fo:font-size="11.5pt" fo:letter-spacing="0.022in" fo:language="en" fo:country="US" style:font-name-asian="Garamond" style:font-family-asian="Garamond" style:font-family-generic-asian="system" style:font-pitch-asian="variable" style:font-size-asian="11.5pt" style:text-scale="100%"/>
    </style:style>
    <style:style style:name="ListLabel_20_7" style:display-name="ListLabel 7" style:family="text">
      <style:text-properties fo:color="#000000" style:text-position="0% 100%" fo:font-size="9.5pt" fo:letter-spacing="0.0083in" fo:language="en" fo:country="US" style:font-name-asian="Lucida Console" style:font-family-asian="'Lucida Console'" style:font-family-generic-asian="system" style:font-pitch-asian="variable" style:font-size-asian="9.5pt" style:text-scale="100%"/>
    </style:style>
    <style:style style:name="ListLabel_20_8" style:display-name="ListLabel 8" style:family="text">
      <style:text-properties fo:color="#000000" style:text-position="0% 100%" fo:font-size="9.5pt" fo:letter-spacing="0.0071in" fo:language="en" fo:country="US" style:font-name-asian="Lucida Console" style:font-family-asian="'Lucida Console'" style:font-family-generic-asian="system" style:font-pitch-asian="variable" style:font-size-asian="9.5pt" style:text-scale="100%"/>
    </style:style>
    <style:style style:name="ListLabel_20_9" style:display-name="ListLabel 9" style:family="text">
      <style:text-properties fo:color="#000000" style:text-position="0% 100%" fo:font-size="9.5pt" fo:letter-spacing="0.0043in" fo:language="en" fo:country="US" style:font-name-asian="Lucida Console" style:font-family-asian="'Lucida Console'" style:font-family-generic-asian="system" style:font-pitch-asian="variable" style:font-size-asian="9.5pt" style:text-scale="100%"/>
    </style:style>
    <style:style style:name="ListLabel_20_10" style:display-name="ListLabel 10" style:family="text">
      <style:text-properties fo:color="#000000" style:text-position="0% 100%" fo:font-size="11pt" fo:letter-spacing="0.0181in" fo:language="en" fo:country="US" fo:font-weight="bold" style:font-name-asian="Garamond" style:font-family-asian="Garamond" style:font-family-generic-asian="system" style:font-pitch-asian="variable" style:font-size-asian="11pt" style:font-weight-asian="bold" style:text-scale="100%"/>
    </style:style>
    <style:style style:name="ListLabel_20_11" style:display-name="ListLabel 11" style:family="text">
      <style:text-properties fo:color="#000000" style:text-position="sub 58%" fo:font-size="11pt" fo:letter-spacing="0.002in" fo:language="en" fo:country="US" style:text-underline-style="solid" style:text-underline-width="auto" style:text-underline-color="font-color" fo:font-weight="bold" style:font-name-asian="Bookman Old Style" style:font-family-asian="'Bookman Old Style'" style:font-family-generic-asian="system" style:font-pitch-asian="variable" style:font-size-asian="11pt" style:font-weight-asian="bold" style:text-scale="100%"/>
    </style:style>
    <style:style style:name="ListLabel_20_12" style:display-name="ListLabel 12" style:family="text">
      <style:text-properties fo:color="#000000" style:text-position="0% 100%" fo:font-size="9.5pt" fo:letter-spacing="0.0161in" fo:language="en" fo:country="US" style:font-name-asian="Lucida Console" style:font-family-asian="'Lucida Console'" style:font-family-generic-asian="system" style:font-pitch-asian="variable" style:font-size-asian="9.5pt" style:text-scale="100%"/>
    </style:style>
    <style:style style:name="ListLabel_20_13" style:display-name="ListLabel 13" style:family="text">
      <style:text-properties fo:color="#000000" style:text-position="0% 100%" fo:font-size="11.5pt" fo:letter-spacing="0.0173in" fo:language="en" fo:country="US" fo:font-weight="bold" style:font-name-asian="Garamond" style:font-family-asian="Garamond" style:font-family-generic-asian="system" style:font-pitch-asian="variable" style:font-size-asian="11.5pt" style:font-weight-asian="bold"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0.3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 style:num-suffix=")" style:num-format="1" text:start-value="11">
        <style:list-level-properties text:list-level-position-and-space-mode="label-alignment">
          <style:list-level-label-alignment text:label-followed-by="listtab" text:list-tab-stop-position="0.4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text:list-tab-stop-position="0.4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1" text:start-value="18">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 style:num-suffix=")" style:num-format="1" text:start-value="28">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 style:num-suffix=")" style:num-format="1" text:start-value="34">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 style:num-suffix=")" style:num-format="1" text:start-value="45">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prefix="(" style:num-suffix=")" style:num-format="1" text:start-value="58">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prefix="(" style:num-suffix=")" style:num-format="1" text:start-value="71">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prefix="(" style:num-suffix=")" style:num-format="1" text:start-value="76">
        <style:list-level-properties text:list-level-position-and-space-mode="label-alignment">
          <style:list-level-label-alignment text:label-followed-by="listtab" text:list-tab-stop-position="0.4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0.9835in" style:num-format="1" style:print-orientation="portrait" fo:margin-top="0.7362in" fo:margin-bottom="0.0752in" fo:margin-left="1.3465in" fo:margin-right="0.4693in" style:writing-mode="lr-tb" style:layout-grid-color="#c0c0c0" style:layout-grid-lines="25837"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18-03-18T06:58:00</meta:creation-date>
    <dc:date>2018-03-18T04:21:58.777646000</dc:date>
    <meta:editing-duration>PT5M7S</meta:editing-duration>
    <meta:generator>LibreOffice/5.2.3.3$MacOSX_X86_64 LibreOffice_project/d54a8868f08a7b39642414cf2c8ef2f228f780cf</meta:generator>
    <meta:document-statistic meta:table-count="0" meta:image-count="0" meta:object-count="0" meta:page-count="20" meta:paragraph-count="90" meta:word-count="10699" meta:character-count="61962" meta:non-whitespace-character-count="51333"/>
    <meta:user-defined meta:name="AppVersion">14.0000</meta:user-defined>
    <meta:user-defined meta:name="Company">Yannacone &amp; Yannac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