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language-complex="en" style:country-complex="US"/>
    </style:style>
    <style:style style:name="P2" style:parent-style-name="Normal" style:family="paragraph">
      <style:text-properties style:language-complex="en" style:country-complex="US"/>
    </style:style>
    <style:style style:name="T3" style:parent-style-name="DefaultParagraphFont" style:family="text">
      <style:text-properties style:font-name-asian="Times New Roman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Bodytext2Bold" style:family="text">
      <style:text-properties style:font-name-asian="MS Mincho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P88" style:parent-style-name="boldQ" style:family="paragraph">
      <style:paragraph-properties fo:margin-top="0.0833in" fo:margin-bottom="0.0833in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language-complex="en" style:country-complex="US"/>
    </style:style>
    <style:style style:name="T91" style:parent-style-name="DefaultParagraphFont" style:family="text">
      <style:text-properties style:language-complex="en" style:country-complex="US"/>
    </style:style>
    <style:style style:name="T92" style:parent-style-name="DefaultParagraphFont" style:family="text">
      <style:text-properties style:language-complex="en" style:country-complex="US"/>
    </style:style>
    <style:style style:name="T93" style:parent-style-name="DefaultParagraphFont" style:family="text">
      <style:text-properties style:language-complex="en" style:country-complex="US"/>
    </style:style>
    <style:style style:name="T94" style:parent-style-name="DefaultParagraphFont" style:family="text">
      <style:text-properties style:language-complex="en" style:country-complex="US"/>
    </style:style>
    <style:style style:name="T95" style:parent-style-name="Other116pt" style:family="text">
      <style:text-properties style:font-name-asian="MS Mincho" style:font-size-complex="14pt"/>
    </style:style>
    <style:style style:name="T96" style:parent-style-name="DefaultParagraphFont" style:family="text">
      <style:text-properties style:language-complex="en" style:country-complex="US"/>
    </style:style>
    <style:style style:name="T97" style:parent-style-name="DefaultParagraphFont" style:family="text">
      <style:text-properties style:language-complex="en" style:country-complex="US"/>
    </style:style>
    <style:style style:name="T98" style:parent-style-name="DefaultParagraphFont" style:family="text">
      <style:text-properties style:language-complex="en" style:country-complex="US"/>
    </style:style>
    <style:style style:name="T99" style:parent-style-name="DefaultParagraphFont" style:family="text">
      <style:text-properties style:language-complex="en" style:country-complex="US"/>
    </style:style>
    <style:style style:name="T100" style:parent-style-name="DefaultParagraphFont" style:family="text">
      <style:text-properties style:language-complex="en" style:country-complex="US"/>
    </style:style>
    <style:style style:name="T101" style:parent-style-name="Bodytext2Bold" style:family="text">
      <style:text-properties style:font-name-asian="MS Mincho"/>
    </style:style>
    <style:style style:name="T102" style:parent-style-name="DefaultParagraphFont" style:family="text">
      <style:text-properties style:language-complex="en" style:country-complex="US"/>
    </style:style>
    <style:style style:name="P103" style:parent-style-name="boldQ" style:family="paragraph">
      <style:paragraph-properties fo:margin-top="0.0833in" fo:margin-bottom="0.0833in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DefaultParagraphFont" style:family="text">
      <style:text-properties style:font-name-asian="Times New Roman" style:language-complex="en" style:country-complex="US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P115" style:parent-style-name="boldQ" style:family="paragraph">
      <style:paragraph-properties fo:margin-top="0.0833in" fo:margin-bottom="0.0833in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DefaultParagraphFont" style:family="text">
      <style:text-properties style:font-name-asian="Times New Roman" style:language-complex="en" style:country-complex="US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DefaultParagraphFont" style:family="text">
      <style:text-properties style:font-name-asian="Times New Roman" style:language-complex="en" style:country-complex="US"/>
    </style:style>
    <style:style style:name="T144" style:parent-style-name="DefaultParagraphFont" style:family="text">
      <style:text-properties style:font-name-asian="Times New Roman" style:language-complex="en" style:country-complex="US"/>
    </style:style>
    <style:style style:name="T145" style:parent-style-name="Bodytext2Bold" style:family="text">
      <style:text-properties style:font-name-asian="MS Mincho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T147" style:parent-style-name="DefaultParagraphFont" style:family="text">
      <style:text-properties style:font-name-asian="Times New Roman" style:language-complex="en" style:country-complex="US"/>
    </style:style>
    <style:style style:name="T148" style:parent-style-name="DefaultParagraphFont" style:family="text">
      <style:text-properties style:font-name-asian="Times New Roman" style:language-complex="en" style:country-complex="US"/>
    </style:style>
    <style:style style:name="T149" style:parent-style-name="Bodytext2Bold" style:family="text">
      <style:text-properties style:font-name-asian="MS Mincho"/>
    </style:style>
    <style:style style:name="T150" style:parent-style-name="Bodytext2Bold" style:family="text">
      <style:text-properties style:font-name-asian="MS Mincho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DefaultParagraphFont" style:family="text">
      <style:text-properties style:font-name-asian="Times New Roman" style:language-complex="en" style:country-complex="US"/>
    </style:style>
    <style:style style:name="T154" style:parent-style-name="Bodytext2Bold" style:family="text">
      <style:text-properties style:font-name-asian="MS Mincho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T166" style:parent-style-name="DefaultParagraphFont" style:family="text">
      <style:text-properties style:font-name-asian="Times New Roman" style:language-complex="en" style:country-complex="US"/>
    </style:style>
    <style:style style:name="T167" style:parent-style-name="DefaultParagraphFont" style:family="text">
      <style:text-properties style:font-name-asian="Times New Roman" style:language-complex="en" style:country-complex="US"/>
    </style:style>
    <style:style style:name="T168" style:parent-style-name="DefaultParagraphFont" style:family="text">
      <style:text-properties style:font-name-asian="Times New Roman" style:language-complex="en" style:country-complex="US"/>
    </style:style>
    <style:style style:name="T169" style:parent-style-name="DefaultParagraphFont" style:family="text">
      <style:text-properties style:font-name-asian="Times New Roman" style:language-complex="en" style:country-complex="US"/>
    </style:style>
    <style:style style:name="T170" style:parent-style-name="DefaultParagraphFont" style:family="text">
      <style:text-properties style:font-name-asian="Times New Roman" style:language-complex="en" style:country-complex="US"/>
    </style:style>
    <style:style style:name="T171" style:parent-style-name="DefaultParagraphFont" style:family="text">
      <style:text-properties style:font-name-asian="Times New Roman" style:language-complex="en" style:country-complex="US"/>
    </style:style>
    <style:style style:name="T172" style:parent-style-name="DefaultParagraphFont" style:family="text">
      <style:text-properties style:font-name-asian="Times New Roman" style:language-complex="en" style:country-complex="US"/>
    </style:style>
    <style:style style:name="T173" style:parent-style-name="DefaultParagraphFont" style:family="text">
      <style:text-properties style:font-name-asian="Times New Roman" style:language-complex="en" style:country-complex="US"/>
    </style:style>
    <style:style style:name="T174" style:parent-style-name="DefaultParagraphFont" style:family="text">
      <style:text-properties style:font-name-asian="Times New Roman" style:language-complex="en" style:country-complex="US"/>
    </style:style>
    <style:style style:name="T175" style:parent-style-name="DefaultParagraphFont" style:family="text">
      <style:text-properties style:font-name-asian="Times New Roman" style:language-complex="en" style:country-complex="US"/>
    </style:style>
    <style:style style:name="T176" style:parent-style-name="DefaultParagraphFont" style:family="text">
      <style:text-properties style:font-name-asian="Times New Roman" style:language-complex="en" style:country-complex="US"/>
    </style:style>
    <style:style style:name="T177" style:parent-style-name="DefaultParagraphFont" style:family="text">
      <style:text-properties style:font-name-asian="Times New Roman" style:language-complex="en" style:country-complex="US"/>
    </style:style>
    <style:style style:name="T178" style:parent-style-name="DefaultParagraphFont" style:family="text">
      <style:text-properties style:font-name-asian="Times New Roman" style:language-complex="en" style:country-complex="US"/>
    </style:style>
    <style:style style:name="T179" style:parent-style-name="DefaultParagraphFont" style:family="text">
      <style:text-properties style:font-name-asian="Times New Roman" style:language-complex="en" style:country-complex="US"/>
    </style:style>
    <style:style style:name="T180" style:parent-style-name="DefaultParagraphFont" style:family="text">
      <style:text-properties style:font-name-asian="Times New Roman" style:language-complex="en" style:country-complex="US"/>
    </style:style>
    <style:style style:name="T181" style:parent-style-name="DefaultParagraphFont" style:family="text">
      <style:text-properties style:font-name-asian="Times New Roman" style:language-complex="en" style:country-complex="US"/>
    </style:style>
    <style:style style:name="T182" style:parent-style-name="DefaultParagraphFont" style:family="text">
      <style:text-properties style:font-name-asian="Times New Roman" style:language-complex="en" style:country-complex="US"/>
    </style:style>
    <style:style style:name="T183" style:parent-style-name="DefaultParagraphFont" style:family="text">
      <style:text-properties style:font-name-asian="Times New Roman" style:language-complex="en" style:country-complex="US"/>
    </style:style>
    <style:style style:name="T184" style:parent-style-name="DefaultParagraphFont" style:family="text">
      <style:text-properties style:font-name-asian="Times New Roman" style:language-complex="en" style:country-complex="US"/>
    </style:style>
    <style:style style:name="P185" style:parent-style-name="boldQ" style:family="paragraph">
      <style:paragraph-properties fo:margin-top="0.0833in" fo:margin-bottom="0.0833in"/>
    </style:style>
    <style:style style:name="T186" style:parent-style-name="DefaultParagraphFont" style:family="text">
      <style:text-properties style:font-name-asian="Times New Roman" style:language-complex="en" style:country-complex="US"/>
    </style:style>
    <style:style style:name="P187" style:parent-style-name="Normal" style:family="paragraph">
      <style:paragraph-properties fo:margin-bottom="0in" fo:margin-left="0.3611in" fo:text-indent="-0.3611in">
        <style:tab-stops/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DefaultParagraphFont" style:family="text">
      <style:text-properties style:font-name-asian="Times New Roman" style:font-name-complex="Times New Roman" fo:color="#000000" style:language-complex="en" style:country-complex="US"/>
    </style:style>
    <style:style style:name="T190" style:parent-style-name="DefaultParagraphFont" style:family="text">
      <style:text-properties style:font-name-asian="Times New Roman" style:language-complex="en" style:country-complex="US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 style:language-complex="en" style:country-complex="US"/>
    </style:style>
    <style:style style:name="T192" style:parent-style-name="DefaultParagraphFont" style:family="text">
      <style:text-properties style:font-name-asian="Times New Roman" style:language-complex="en" style:country-complex="US"/>
    </style:style>
    <style:style style:name="T193" style:parent-style-name="DefaultParagraphFont" style:family="text">
      <style:text-properties style:font-name-asian="Times New Roman" style:language-complex="en" style:country-complex="US"/>
    </style:style>
    <style:style style:name="T194" style:parent-style-name="DefaultParagraphFont" style:family="text">
      <style:text-properties style:font-name-asian="Times New Roman" style:language-complex="en" style:country-complex="US"/>
    </style:style>
    <style:style style:name="T195" style:parent-style-name="DefaultParagraphFont" style:family="text">
      <style:text-properties style:font-name-asian="Times New Roman" style:language-complex="en" style:country-complex="US"/>
    </style:style>
    <style:style style:name="T196" style:parent-style-name="DefaultParagraphFont" style:family="text">
      <style:text-properties style:font-name-asian="Times New Roman" style:language-complex="en" style:country-complex="US"/>
    </style:style>
    <style:style style:name="T197" style:parent-style-name="DefaultParagraphFont" style:family="text">
      <style:text-properties style:font-name-asian="Times New Roman" style:language-complex="en" style:country-complex="US"/>
    </style:style>
    <style:style style:name="P198" style:parent-style-name="boldQ" style:family="paragraph">
      <style:paragraph-properties fo:margin-top="0.0833in" fo:margin-bottom="0.0833in"/>
    </style:style>
    <style:style style:name="T199" style:parent-style-name="DefaultParagraphFont" style:family="text">
      <style:text-properties style:font-name-asian="Times New Roman" style:language-complex="en" style:country-complex="US"/>
    </style:style>
    <style:style style:name="T200" style:parent-style-name="DefaultParagraphFont" style:family="text">
      <style:text-properties style:font-name-asian="Times New Roman" style:language-complex="en" style:country-complex="US"/>
    </style:style>
    <style:style style:name="T201" style:parent-style-name="DefaultParagraphFont" style:family="text">
      <style:text-properties style:font-name-asian="Times New Roman" style:language-complex="en" style:country-complex="US"/>
    </style:style>
    <style:style style:name="T202" style:parent-style-name="DefaultParagraphFont" style:family="text">
      <style:text-properties style:font-name-asian="Times New Roman" style:language-complex="en" style:country-complex="US"/>
    </style:style>
    <style:style style:name="T203" style:parent-style-name="DefaultParagraphFont" style:family="text">
      <style:text-properties style:font-name-asian="Times New Roman" style:language-complex="en" style:country-complex="US"/>
    </style:style>
    <style:style style:name="T204" style:parent-style-name="DefaultParagraphFont" style:family="text">
      <style:text-properties style:font-name-asian="Times New Roman" style:language-complex="en" style:country-complex="US"/>
    </style:style>
    <style:style style:name="T205" style:parent-style-name="DefaultParagraphFont" style:family="text">
      <style:text-properties style:font-name-asian="Times New Roman" style:language-complex="en" style:country-complex="US"/>
    </style:style>
    <style:style style:name="T206" style:parent-style-name="DefaultParagraphFont" style:family="text">
      <style:text-properties style:font-name-asian="Times New Roman" style:language-complex="en" style:country-complex="US"/>
    </style:style>
    <style:style style:name="T207" style:parent-style-name="DefaultParagraphFont" style:family="text">
      <style:text-properties style:font-name-asian="Times New Roman" style:language-complex="en" style:country-complex="US"/>
    </style:style>
    <style:style style:name="T208" style:parent-style-name="DefaultParagraphFont" style:family="text">
      <style:text-properties style:font-name-asian="Times New Roman" style:language-complex="en" style:country-complex="US"/>
    </style:style>
    <style:style style:name="P209" style:parent-style-name="boldQ" style:family="paragraph">
      <style:paragraph-properties fo:margin-top="0.0833in" fo:margin-bottom="0.0833in"/>
    </style:style>
    <style:style style:name="T210" style:parent-style-name="DefaultParagraphFont" style:family="text">
      <style:text-properties style:font-name-asian="Times New Roman" style:language-complex="en" style:country-complex="US"/>
    </style:style>
    <style:style style:name="T211" style:parent-style-name="DefaultParagraphFont" style:family="text">
      <style:text-properties style:font-name-asian="Times New Roman" style:language-complex="en" style:country-complex="US"/>
    </style:style>
    <style:style style:name="T212" style:parent-style-name="DefaultParagraphFont" style:family="text">
      <style:text-properties style:font-name-asian="Times New Roman" style:language-complex="en" style:country-complex="US"/>
    </style:style>
    <style:style style:name="T213" style:parent-style-name="DefaultParagraphFont" style:family="text">
      <style:text-properties style:font-name-asian="Times New Roman" style:language-complex="en" style:country-complex="US"/>
    </style:style>
    <style:style style:name="T214" style:parent-style-name="DefaultParagraphFont" style:family="text">
      <style:text-properties style:font-name-asian="Times New Roman" style:language-complex="en" style:country-complex="US"/>
    </style:style>
    <style:style style:name="T215" style:parent-style-name="DefaultParagraphFont" style:family="text">
      <style:text-properties style:font-name-asian="Times New Roman" style:language-complex="en" style:country-complex="US"/>
    </style:style>
    <style:style style:name="T216" style:parent-style-name="DefaultParagraphFont" style:family="text">
      <style:text-properties style:font-name-asian="Times New Roman" style:language-complex="en" style:country-complex="US"/>
    </style:style>
    <style:style style:name="T217" style:parent-style-name="DefaultParagraphFont" style:family="text">
      <style:text-properties style:font-name-asian="Times New Roman" style:language-complex="en" style:country-complex="US"/>
    </style:style>
    <style:style style:name="T218" style:parent-style-name="DefaultParagraphFont" style:family="text">
      <style:text-properties style:font-name-asian="Times New Roman" style:language-complex="en" style:country-complex="US"/>
    </style:style>
    <style:style style:name="T219" style:parent-style-name="DefaultParagraphFont" style:family="text">
      <style:text-properties style:font-name-asian="Times New Roman" style:language-complex="en" style:country-complex="US"/>
    </style:style>
    <style:style style:name="T220" style:parent-style-name="DefaultParagraphFont" style:family="text">
      <style:text-properties style:font-name-asian="Times New Roman" style:language-complex="en" style:country-complex="US"/>
    </style:style>
    <style:style style:name="T221" style:parent-style-name="DefaultParagraphFont" style:family="text">
      <style:text-properties style:font-name-asian="Times New Roman" style:language-complex="en" style:country-complex="US"/>
    </style:style>
    <style:style style:name="T222" style:parent-style-name="DefaultParagraphFont" style:family="text">
      <style:text-properties style:font-name-asian="Times New Roman" style:language-complex="en" style:country-complex="US"/>
    </style:style>
    <style:style style:name="T223" style:parent-style-name="DefaultParagraphFont" style:family="text">
      <style:text-properties style:font-name-asian="Times New Roman" style:language-complex="en" style:country-complex="US"/>
    </style:style>
    <style:style style:name="T224" style:parent-style-name="DefaultParagraphFont" style:family="text">
      <style:text-properties style:font-name-asian="Times New Roman" style:language-complex="en" style:country-complex="US"/>
    </style:style>
    <style:style style:name="T225" style:parent-style-name="DefaultParagraphFont" style:family="text">
      <style:text-properties style:font-name-asian="Times New Roman" style:language-complex="en" style:country-complex="US"/>
    </style:style>
    <style:style style:name="T226" style:parent-style-name="DefaultParagraphFont" style:family="text">
      <style:text-properties style:font-name-asian="Times New Roman" style:language-complex="en" style:country-complex="US"/>
    </style:style>
    <style:style style:name="T227" style:parent-style-name="DefaultParagraphFont" style:family="text">
      <style:text-properties style:font-name-asian="Times New Roman" style:language-complex="en" style:country-complex="US"/>
    </style:style>
    <style:style style:name="T228" style:parent-style-name="DefaultParagraphFont" style:family="text">
      <style:text-properties style:font-name-asian="Times New Roman" style:language-complex="en" style:country-complex="US"/>
    </style:style>
    <style:style style:name="T229" style:parent-style-name="DefaultParagraphFont" style:family="text">
      <style:text-properties style:font-name-asian="Times New Roman" style:language-complex="en" style:country-complex="US"/>
    </style:style>
    <style:style style:name="T230" style:parent-style-name="DefaultParagraphFont" style:family="text">
      <style:text-properties style:font-name-asian="Times New Roman" style:language-complex="en" style:country-complex="US"/>
    </style:style>
    <style:style style:name="T231" style:parent-style-name="DefaultParagraphFont" style:family="text">
      <style:text-properties style:font-name-asian="Times New Roman" style:language-complex="en" style:country-complex="US"/>
    </style:style>
    <style:style style:name="T232" style:parent-style-name="DefaultParagraphFont" style:family="text">
      <style:text-properties style:font-name-asian="Times New Roman" style:language-complex="en" style:country-complex="US"/>
    </style:style>
    <style:style style:name="T233" style:parent-style-name="DefaultParagraphFont" style:family="text">
      <style:text-properties style:font-name-asian="Times New Roman" style:language-complex="en" style:country-complex="US"/>
    </style:style>
    <style:style style:name="T234" style:parent-style-name="DefaultParagraphFont" style:family="text">
      <style:text-properties style:font-name-asian="Times New Roman" style:language-complex="en" style:country-complex="US"/>
    </style:style>
    <style:style style:name="T235" style:parent-style-name="DefaultParagraphFont" style:family="text">
      <style:text-properties style:font-name-asian="Times New Roman" style:language-complex="en" style:country-complex="US"/>
    </style:style>
    <style:style style:name="T236" style:parent-style-name="DefaultParagraphFont" style:family="text">
      <style:text-properties style:font-name-asian="Times New Roman" style:language-complex="en" style:country-complex="US"/>
    </style:style>
    <style:style style:name="P237" style:parent-style-name="boldQ" style:family="paragraph">
      <style:paragraph-properties fo:margin-top="0.0833in" fo:margin-bottom="0.0833in"/>
    </style:style>
    <style:style style:name="T238" style:parent-style-name="DefaultParagraphFont" style:family="text">
      <style:text-properties style:font-name-asian="Times New Roman" style:language-complex="en" style:country-complex="US"/>
    </style:style>
    <style:style style:name="T239" style:parent-style-name="DefaultParagraphFont" style:family="text">
      <style:text-properties style:font-name-asian="Times New Roman" style:language-complex="en" style:country-complex="US"/>
    </style:style>
    <style:style style:name="T240" style:parent-style-name="DefaultParagraphFont" style:family="text">
      <style:text-properties style:font-name-asian="Times New Roman" style:language-complex="en" style:country-complex="US"/>
    </style:style>
    <style:style style:name="T241" style:parent-style-name="DefaultParagraphFont" style:family="text">
      <style:text-properties style:font-name-asian="Times New Roman" style:language-complex="en" style:country-complex="US"/>
    </style:style>
    <style:style style:name="T242" style:parent-style-name="DefaultParagraphFont" style:family="text">
      <style:text-properties style:font-name-asian="Times New Roman" style:language-complex="en" style:country-complex="US"/>
    </style:style>
    <style:style style:name="T243" style:parent-style-name="Bodytext2Bold" style:family="text">
      <style:text-properties style:font-name-asian="MS Mincho"/>
    </style:style>
    <style:style style:name="T244" style:parent-style-name="DefaultParagraphFont" style:family="text">
      <style:text-properties style:font-name-asian="Times New Roman" style:language-complex="en" style:country-complex="US"/>
    </style:style>
    <style:style style:name="T245" style:parent-style-name="Bodytext2Bold" style:family="text">
      <style:text-properties style:font-name-asian="MS Mincho"/>
    </style:style>
    <style:style style:name="T246" style:parent-style-name="DefaultParagraphFont" style:family="text">
      <style:text-properties style:font-name-asian="Times New Roman" style:language-complex="en" style:country-complex="US"/>
    </style:style>
    <style:style style:name="T247" style:parent-style-name="Bodytext2Bold" style:family="text">
      <style:text-properties style:font-name-asian="MS Mincho"/>
    </style:style>
    <style:style style:name="T248" style:parent-style-name="DefaultParagraphFont" style:family="text">
      <style:text-properties style:font-name-asian="Times New Roman" style:language-complex="en" style:country-complex="US"/>
    </style:style>
    <style:style style:name="T249" style:parent-style-name="DefaultParagraphFont" style:family="text">
      <style:text-properties style:font-name-asian="Times New Roman" style:language-complex="en" style:country-complex="US"/>
    </style:style>
    <style:style style:name="T250" style:parent-style-name="DefaultParagraphFont" style:family="text">
      <style:text-properties style:font-name-asian="Times New Roman" style:language-complex="en" style:country-complex="US"/>
    </style:style>
    <style:style style:name="T251" style:parent-style-name="DefaultParagraphFont" style:family="text">
      <style:text-properties style:font-name-asian="Times New Roman" style:language-complex="en" style:country-complex="US"/>
    </style:style>
    <style:style style:name="T252" style:parent-style-name="DefaultParagraphFont" style:family="text">
      <style:text-properties style:font-name-asian="Times New Roman" style:language-complex="en" style:country-complex="US"/>
    </style:style>
    <style:style style:name="T253" style:parent-style-name="Bodytext2Bold" style:family="text">
      <style:text-properties style:font-name-asian="MS Mincho"/>
    </style:style>
    <style:style style:name="T254" style:parent-style-name="DefaultParagraphFont" style:family="text">
      <style:text-properties style:font-name-asian="Times New Roman" style:language-complex="en" style:country-complex="US"/>
    </style:style>
    <style:style style:name="T255" style:parent-style-name="DefaultParagraphFont" style:family="text">
      <style:text-properties style:font-name-asian="Times New Roman" style:language-complex="en" style:country-complex="US"/>
    </style:style>
    <style:style style:name="T256" style:parent-style-name="Bodytext2Bold" style:family="text">
      <style:text-properties style:font-name-asian="MS Mincho"/>
    </style:style>
    <style:style style:name="T257" style:parent-style-name="DefaultParagraphFont" style:family="text">
      <style:text-properties style:font-name-asian="Times New Roman" style:language-complex="en" style:country-complex="US"/>
    </style:style>
    <style:style style:name="T258" style:parent-style-name="DefaultParagraphFont" style:family="text">
      <style:text-properties style:font-name-asian="Times New Roman" style:language-complex="en" style:country-complex="US"/>
    </style:style>
    <style:style style:name="T259" style:parent-style-name="DefaultParagraphFont" style:family="text">
      <style:text-properties style:font-name-asian="Times New Roman" style:language-complex="en" style:country-complex="US"/>
    </style:style>
    <style:style style:name="T260" style:parent-style-name="DefaultParagraphFont" style:family="text">
      <style:text-properties style:font-name-asian="Times New Roman" style:language-complex="en" style:country-complex="US"/>
    </style:style>
    <style:style style:name="T261" style:parent-style-name="Bodytext2Bold" style:family="text">
      <style:text-properties style:font-name-asian="MS Mincho"/>
    </style:style>
    <style:style style:name="T262" style:parent-style-name="DefaultParagraphFont" style:family="text">
      <style:text-properties style:font-name-asian="Times New Roman" style:language-complex="en" style:country-complex="US"/>
    </style:style>
    <style:style style:name="T263" style:parent-style-name="DefaultParagraphFont" style:family="text">
      <style:text-properties style:font-name-asian="Times New Roman" style:language-complex="en" style:country-complex="US"/>
    </style:style>
    <style:style style:name="T264" style:parent-style-name="DefaultParagraphFont" style:family="text">
      <style:text-properties style:font-name-asian="Times New Roman" style:language-complex="en" style:country-complex="US"/>
    </style:style>
    <style:style style:name="T265" style:parent-style-name="Bodytext2Bold" style:family="text">
      <style:text-properties style:font-name-asian="MS Mincho"/>
    </style:style>
    <style:style style:name="T266" style:parent-style-name="DefaultParagraphFont" style:family="text">
      <style:text-properties style:font-name-asian="Times New Roman" style:language-complex="en" style:country-complex="US"/>
    </style:style>
    <style:style style:name="T267" style:parent-style-name="DefaultParagraphFont" style:family="text">
      <style:text-properties style:font-name-asian="Times New Roman" style:language-complex="en" style:country-complex="US"/>
    </style:style>
    <style:style style:name="T268" style:parent-style-name="DefaultParagraphFont" style:family="text">
      <style:text-properties style:font-name-asian="Times New Roman" style:language-complex="en" style:country-complex="US"/>
    </style:style>
    <style:style style:name="T269" style:parent-style-name="DefaultParagraphFont" style:family="text">
      <style:text-properties style:font-name-asian="Times New Roman" style:language-complex="en" style:country-complex="US"/>
    </style:style>
    <style:style style:name="T270" style:parent-style-name="Bodytext2Bold" style:family="text">
      <style:text-properties style:font-name-asian="MS Mincho"/>
    </style:style>
    <style:style style:name="T271" style:parent-style-name="DefaultParagraphFont" style:family="text">
      <style:text-properties style:font-name-asian="Times New Roman" style:language-complex="en" style:country-complex="US"/>
    </style:style>
    <style:style style:name="T272" style:parent-style-name="Bodytext2Bold" style:family="text">
      <style:text-properties style:font-name-asian="MS Mincho"/>
    </style:style>
    <style:style style:name="T273" style:parent-style-name="DefaultParagraphFont" style:family="text">
      <style:text-properties style:font-name-asian="Times New Roman" style:language-complex="en" style:country-complex="US"/>
    </style:style>
    <style:style style:name="T274" style:parent-style-name="DefaultParagraphFont" style:family="text">
      <style:text-properties style:font-name-asian="Times New Roman" style:language-complex="en" style:country-complex="US"/>
    </style:style>
    <style:style style:name="T275" style:parent-style-name="DefaultParagraphFont" style:family="text">
      <style:text-properties style:font-name-asian="Times New Roman" style:language-complex="en" style:country-complex="US"/>
    </style:style>
    <style:style style:name="T276" style:parent-style-name="DefaultParagraphFont" style:family="text">
      <style:text-properties style:font-name-asian="Times New Roman" style:language-complex="en" style:country-complex="US"/>
    </style:style>
    <style:style style:name="T277" style:parent-style-name="Bodytext2Bold" style:family="text">
      <style:text-properties style:font-name-asian="MS Mincho"/>
    </style:style>
    <style:style style:name="T278" style:parent-style-name="DefaultParagraphFont" style:family="text">
      <style:text-properties style:font-name-asian="Times New Roman" style:language-complex="en" style:country-complex="US"/>
    </style:style>
    <style:style style:name="T279" style:parent-style-name="Bodytext2Bold" style:family="text">
      <style:text-properties style:font-name-asian="MS Mincho"/>
    </style:style>
    <style:style style:name="T280" style:parent-style-name="DefaultParagraphFont" style:family="text">
      <style:text-properties style:font-name-asian="Times New Roman" style:language-complex="en" style:country-complex="US"/>
    </style:style>
    <style:style style:name="T281" style:parent-style-name="DefaultParagraphFont" style:family="text">
      <style:text-properties style:font-name-asian="Times New Roman" style:language-complex="en" style:country-complex="US"/>
    </style:style>
    <style:style style:name="T282" style:parent-style-name="DefaultParagraphFont" style:family="text">
      <style:text-properties style:font-name-asian="Times New Roman" style:language-complex="en" style:country-complex="US"/>
    </style:style>
    <style:style style:name="P283" style:parent-style-name="boldQ" style:family="paragraph">
      <style:paragraph-properties fo:margin-top="0.0833in" fo:margin-bottom="0.0833in"/>
    </style:style>
    <style:style style:name="T284" style:parent-style-name="DefaultParagraphFont" style:family="text">
      <style:text-properties style:font-name-asian="Times New Roman" style:language-complex="en" style:country-complex="US"/>
    </style:style>
    <style:style style:name="T285" style:parent-style-name="DefaultParagraphFont" style:family="text">
      <style:text-properties style:font-name-asian="Times New Roman" style:language-complex="en" style:country-complex="US"/>
    </style:style>
    <style:style style:name="T286" style:parent-style-name="DefaultParagraphFont" style:family="text">
      <style:text-properties style:font-name-asian="Times New Roman" style:language-complex="en" style:country-complex="US"/>
    </style:style>
    <style:style style:name="T287" style:parent-style-name="DefaultParagraphFont" style:family="text">
      <style:text-properties style:font-name-asian="Times New Roman" style:language-complex="en" style:country-complex="US"/>
    </style:style>
    <style:style style:name="T288" style:parent-style-name="DefaultParagraphFont" style:family="text">
      <style:text-properties style:font-name-asian="Times New Roman" style:language-complex="en" style:country-complex="US"/>
    </style:style>
    <style:style style:name="T289" style:parent-style-name="DefaultParagraphFont" style:family="text">
      <style:text-properties style:font-name-asian="Times New Roman" style:language-complex="en" style:country-complex="US"/>
    </style:style>
    <style:style style:name="T290" style:parent-style-name="DefaultParagraphFont" style:family="text">
      <style:text-properties style:font-name-asian="Times New Roman" style:language-complex="en" style:country-complex="US"/>
    </style:style>
    <style:style style:name="T291" style:parent-style-name="DefaultParagraphFont" style:family="text">
      <style:text-properties style:font-name-asian="Times New Roman" style:language-complex="en" style:country-complex="US"/>
    </style:style>
    <style:style style:name="T292" style:parent-style-name="DefaultParagraphFont" style:family="text">
      <style:text-properties style:font-name-asian="Times New Roman" style:language-complex="en" style:country-complex="US"/>
    </style:style>
    <style:style style:name="T293" style:parent-style-name="DefaultParagraphFont" style:family="text">
      <style:text-properties style:font-name-asian="Times New Roman" style:language-complex="en" style:country-complex="US"/>
    </style:style>
    <style:style style:name="T294" style:parent-style-name="DefaultParagraphFont" style:family="text">
      <style:text-properties style:font-name-asian="Times New Roman" style:language-complex="en" style:country-complex="US"/>
    </style:style>
    <style:style style:name="T295" style:parent-style-name="DefaultParagraphFont" style:family="text">
      <style:text-properties style:font-name-asian="Times New Roman" style:language-complex="en" style:country-complex="US"/>
    </style:style>
    <style:style style:name="T296" style:parent-style-name="DefaultParagraphFont" style:family="text">
      <style:text-properties style:font-name-asian="Times New Roman" style:language-complex="en" style:country-complex="US"/>
    </style:style>
    <style:style style:name="T297" style:parent-style-name="DefaultParagraphFont" style:family="text">
      <style:text-properties style:font-name-asian="Times New Roman" style:language-complex="en" style:country-complex="US"/>
    </style:style>
    <style:style style:name="T298" style:parent-style-name="DefaultParagraphFont" style:family="text">
      <style:text-properties style:font-name-asian="Times New Roman" style:language-complex="en" style:country-complex="US"/>
    </style:style>
    <style:style style:name="T299" style:parent-style-name="DefaultParagraphFont" style:family="text">
      <style:text-properties style:font-name-asian="Times New Roman" style:language-complex="en" style:country-complex="US"/>
    </style:style>
    <style:style style:name="T300" style:parent-style-name="DefaultParagraphFont" style:family="text">
      <style:text-properties style:font-name-asian="Times New Roman" style:language-complex="en" style:country-complex="US"/>
    </style:style>
    <style:style style:name="T301" style:parent-style-name="DefaultParagraphFont" style:family="text">
      <style:text-properties style:font-name-asian="Times New Roman" style:language-complex="en" style:country-complex="US"/>
    </style:style>
    <style:style style:name="T302" style:parent-style-name="DefaultParagraphFont" style:family="text">
      <style:text-properties style:font-name-asian="Times New Roman" style:language-complex="en" style:country-complex="US"/>
    </style:style>
    <style:style style:name="T303" style:parent-style-name="DefaultParagraphFont" style:family="text">
      <style:text-properties style:font-name-asian="Times New Roman" style:language-complex="en" style:country-complex="US"/>
    </style:style>
    <style:style style:name="T304" style:parent-style-name="DefaultParagraphFont" style:family="text">
      <style:text-properties style:font-name-asian="Times New Roman" style:language-complex="en" style:country-complex="US"/>
    </style:style>
    <style:style style:name="T305" style:parent-style-name="DefaultParagraphFont" style:family="text">
      <style:text-properties style:font-name-asian="Times New Roman" style:language-complex="en" style:country-complex="US"/>
    </style:style>
    <style:style style:name="T306" style:parent-style-name="DefaultParagraphFont" style:family="text">
      <style:text-properties style:font-name-asian="Times New Roman" style:language-complex="en" style:country-complex="US"/>
    </style:style>
    <style:style style:name="T307" style:parent-style-name="DefaultParagraphFont" style:family="text">
      <style:text-properties style:font-name-asian="Times New Roman" style:language-complex="en" style:country-complex="US"/>
    </style:style>
    <style:style style:name="T308" style:parent-style-name="DefaultParagraphFont" style:family="text">
      <style:text-properties style:font-name-asian="Times New Roman" style:language-complex="en" style:country-complex="US"/>
    </style:style>
    <style:style style:name="T309" style:parent-style-name="DefaultParagraphFont" style:family="text">
      <style:text-properties style:font-name-asian="Times New Roman" style:language-complex="en" style:country-complex="US"/>
    </style:style>
    <style:style style:name="T310" style:parent-style-name="DefaultParagraphFont" style:family="text">
      <style:text-properties style:font-name-asian="Times New Roman" style:language-complex="en" style:country-complex="US"/>
    </style:style>
    <style:style style:name="T311" style:parent-style-name="DefaultParagraphFont" style:family="text">
      <style:text-properties style:font-name-asian="Times New Roman" style:language-complex="en" style:country-complex="US"/>
    </style:style>
    <style:style style:name="T312" style:parent-style-name="DefaultParagraphFont" style:family="text">
      <style:text-properties style:font-name-asian="Times New Roman" style:language-complex="en" style:country-complex="US"/>
    </style:style>
    <style:style style:name="T313" style:parent-style-name="DefaultParagraphFont" style:family="text">
      <style:text-properties style:font-name-asian="Times New Roman" style:language-complex="en" style:country-complex="US"/>
    </style:style>
    <style:style style:name="T314" style:parent-style-name="Bodytext313pt" style:family="text">
      <style:text-properties style:font-name-asian="MS Mincho"/>
    </style:style>
    <style:style style:name="T315" style:parent-style-name="DefaultParagraphFont" style:family="text">
      <style:text-properties style:font-name-asian="Times New Roman" style:language-complex="en" style:country-complex="US"/>
    </style:style>
    <style:style style:name="T316" style:parent-style-name="DefaultParagraphFont" style:family="text">
      <style:text-properties style:font-name-asian="Times New Roman" style:language-complex="en" style:country-complex="US"/>
    </style:style>
    <style:style style:name="T317" style:parent-style-name="DefaultParagraphFont" style:family="text">
      <style:text-properties style:font-name-asian="Times New Roman" style:language-complex="en" style:country-complex="US"/>
    </style:style>
    <style:style style:name="T318" style:parent-style-name="DefaultParagraphFont" style:family="text">
      <style:text-properties style:font-name-asian="Times New Roman" style:language-complex="en" style:country-complex="US"/>
    </style:style>
    <style:style style:name="T319" style:parent-style-name="DefaultParagraphFont" style:family="text">
      <style:text-properties style:font-name-asian="Times New Roman" style:language-complex="en" style:country-complex="US"/>
    </style:style>
    <style:style style:name="T320" style:parent-style-name="DefaultParagraphFont" style:family="text">
      <style:text-properties style:font-name-asian="Times New Roman" style:language-complex="en" style:country-complex="US"/>
    </style:style>
    <style:style style:name="T321" style:parent-style-name="Bodytext313pt" style:family="text">
      <style:text-properties style:font-name-asian="MS Mincho"/>
    </style:style>
    <style:style style:name="T322" style:parent-style-name="DefaultParagraphFont" style:family="text">
      <style:text-properties style:font-name-asian="Times New Roman" style:language-complex="en" style:country-complex="US"/>
    </style:style>
    <style:style style:name="T323" style:parent-style-name="DefaultParagraphFont" style:family="text">
      <style:text-properties style:font-name-asian="Times New Roman" style:language-complex="en" style:country-complex="US"/>
    </style:style>
    <style:style style:name="T324" style:parent-style-name="DefaultParagraphFont" style:family="text">
      <style:text-properties style:font-name-asian="Times New Roman" style:language-complex="en" style:country-complex="US"/>
    </style:style>
    <style:style style:name="T325" style:parent-style-name="DefaultParagraphFont" style:family="text">
      <style:text-properties style:font-name-asian="Times New Roman" style:language-complex="en" style:country-complex="US"/>
    </style:style>
    <style:style style:name="T326" style:parent-style-name="DefaultParagraphFont" style:family="text">
      <style:text-properties style:font-name-asian="Times New Roman" style:language-complex="en" style:country-complex="US"/>
    </style:style>
    <style:style style:name="T327" style:parent-style-name="DefaultParagraphFont" style:family="text">
      <style:text-properties style:font-name-asian="Times New Roman" style:language-complex="en" style:country-complex="US"/>
    </style:style>
    <style:style style:name="T328" style:parent-style-name="DefaultParagraphFont" style:family="text">
      <style:text-properties style:font-name-asian="Times New Roman" style:language-complex="en" style:country-complex="US"/>
    </style:style>
    <style:style style:name="T329" style:parent-style-name="DefaultParagraphFont" style:family="text">
      <style:text-properties style:font-name-asian="Times New Roman" style:language-complex="en" style:country-complex="US"/>
    </style:style>
    <style:style style:name="T330" style:parent-style-name="DefaultParagraphFont" style:family="text">
      <style:text-properties style:font-name-asian="Times New Roman" style:language-complex="en" style:country-complex="US"/>
    </style:style>
    <style:style style:name="T331" style:parent-style-name="DefaultParagraphFont" style:family="text">
      <style:text-properties style:font-name-asian="Times New Roman" style:language-complex="en" style:country-complex="US"/>
    </style:style>
    <style:style style:name="T332" style:parent-style-name="DefaultParagraphFont" style:family="text">
      <style:text-properties style:font-name-asian="Times New Roman" style:language-complex="en" style:country-complex="US"/>
    </style:style>
    <style:style style:name="T333" style:parent-style-name="DefaultParagraphFont" style:family="text">
      <style:text-properties style:font-name-asian="Times New Roman" style:language-complex="en" style:country-complex="US"/>
    </style:style>
    <style:style style:name="T334" style:parent-style-name="DefaultParagraphFont" style:family="text">
      <style:text-properties style:font-name-asian="Times New Roman" style:language-complex="en" style:country-complex="US"/>
    </style:style>
    <style:style style:name="T335" style:parent-style-name="DefaultParagraphFont" style:family="text">
      <style:text-properties style:font-name-asian="Times New Roman" style:language-complex="en" style:country-complex="US"/>
    </style:style>
    <style:style style:name="T336" style:parent-style-name="DefaultParagraphFont" style:family="text">
      <style:text-properties style:font-name-asian="Times New Roman" style:language-complex="en" style:country-complex="US"/>
    </style:style>
    <style:style style:name="T337" style:parent-style-name="DefaultParagraphFont" style:family="text">
      <style:text-properties style:font-name-asian="Times New Roman" style:language-complex="en" style:country-complex="US"/>
    </style:style>
    <style:style style:name="T338" style:parent-style-name="DefaultParagraphFont" style:family="text">
      <style:text-properties style:font-name-asian="Times New Roman" style:language-complex="en" style:country-complex="US"/>
    </style:style>
    <style:style style:name="T339" style:parent-style-name="DefaultParagraphFont" style:family="text">
      <style:text-properties style:font-name-asian="Times New Roman" style:language-complex="en" style:country-complex="US"/>
    </style:style>
    <style:style style:name="T340" style:parent-style-name="DefaultParagraphFont" style:family="text">
      <style:text-properties style:font-name-asian="Times New Roman" style:language-complex="en" style:country-complex="US"/>
    </style:style>
  </office:automatic-styles>
  <office:body>
    <office:text text:use-soft-page-breaks="true">
      <text:p text:style-name="P1">Columns</text:p>
      <text:p text:style-name="P2"/>
      <text:p text:style-name="boldQ"><text:span text:style-name="T3">Q. What</text:span><text:span text:style-name="T4">’</text:span><text:span text:style-name="T5">s the column in this case, Doctor—Mr. Coon?</text:span></text:p>
      <text:p text:style-name="boldQ"><text:span text:style-name="T6">Q. Now what</text:span><text:span text:style-name="T7">’</text:span><text:span text:style-name="T8">s the column used in this particular analysis?</text:span></text:p>
      <text:p text:style-name="hangingA"><text:span text:style-name="T9">A. To the best of my knowledge, it</text:span><text:span text:style-name="T10">’</text:span><text:span text:style-name="T11">s DC-200.</text:span></text:p>
      <text:p text:style-name="boldQ"><text:span text:style-name="T12">Q. Is that a polar or nonpolar column?</text:span></text:p>
      <text:p text:style-name="hangingA"><text:span text:style-name="T13">A. That</text:span><text:span text:style-name="T14">’</text:span><text:span text:style-name="T15">s a fairly nonpolar column.</text:span></text:p>
      <text:p text:style-name="boldQ"><text:span text:style-name="T16">Q. There are other columns, are there not?</text:span></text:p>
      <text:p text:style-name="hangingA"><text:span text:style-name="T17">A.<text:s/></text:span>There are a<text:span text:style-name="T18"><text:s/></text:span><text:span text:style-name="T19">lot of other columns.</text:span></text:p>
      <text:p text:style-name="boldQ"><text:span text:style-name="T20">Q. And the retention times for particular compounds on different</text:span><text:span text:style-name="T21"><text:s/></text:span><text:span text:style-name="T22">columns are usually different, are they not?</text:span></text:p>
      <text:p text:style-name="hangingA"><text:span text:style-name="T23">A. They can be.</text:span></text:p>
      <text:p text:style-name="boldQ"><text:span text:style-name="T24">Q. Doctor, how many gas chromatograph units do you have in</text:span><text:span text:style-name="T25"><text:s/></text:span><text:span text:style-name="T26">operation at WARP?</text:span><text:span text:style-name="T27"><text:s/></text:span><text:span text:style-name="T28">Available—let me expand the question and make it a little bit</text:span><text:span text:style-name="T29"><text:s/></text:span><text:span text:style-name="T30">easier—available for DDT residue analyses?</text:span></text:p>
      <text:p text:style-name="hangingA"><text:span text:style-name="T31">A. We have four that are in constant use, two which can be<text:s/></text:span>used as backup.</text:p>
      <text:p text:style-name="boldQ"><text:span text:style-name="T32">Q. So you have four available for DDT residue analyses, right?</text:span></text:p>
      <text:p text:style-name="hangingA"><text:span text:style-name="T33">A. Yes.</text:span></text:p>
      <text:p text:style-name="boldQ"><text:span text:style-name="T34">Q. What are the columns on each of the four?</text:span></text:p>
      <text:p text:style-name="hangingA"><text:span text:style-name="T35">A. Three of them are DC-200.</text:span></text:p>
      <text:p text:style-name="boldQ"><text:span text:style-name="T36">Q. What</text:span><text:span text:style-name="T37">’</text:span><text:span text:style-name="T38">s the other?</text:span></text:p>
      <text:p text:style-name="hangingA"><text:span text:style-name="T39">A. The other one is—</text:span></text:p>
      <text:p text:style-name="boldQ"><text:span text:style-name="T40">Q. QF-1 maybe?</text:span></text:p>
      <text:p text:style-name="hangingA"><text:span text:style-name="T41">A. No, it</text:span><text:span text:style-name="T42">’</text:span><text:span text:style-name="T43">s OB-17.</text:span></text:p>
      <text:soft-page-break/>
      <text:p text:style-name="boldQ"><text:span text:style-name="T44">Q. Well, do you consider the OB-17 a polar column?</text:span></text:p>
      <text:p text:style-name="hangingA"><text:span text:style-name="T45">A. Myself, I wouldn</text:span><text:span text:style-name="T46">’</text:span><text:span text:style-name="T47">t be prepared to answer. In other words, the</text:span><text:span text:style-name="T48"><text:s/></text:span><text:span text:style-name="T49">fellows chose this column as the best column they would want</text:span><text:span text:style-name="T50"><text:s/></text:span><text:span text:style-name="T51">to use for rapid confirmation of a peak on the column.</text:span></text:p>
      <text:p text:style-name="boldQ"><text:span text:style-name="T52">Q. What fellows?</text:span></text:p>
      <text:p text:style-name="hangingA">A. My<text:s/><text:span text:style-name="T53">people that are doing the work, Don Hughes and his group.</text:span></text:p>
      <text:p text:style-name="boldQ"><text:span text:style-name="T54">Q. And you concurred?</text:span></text:p>
      <text:p text:style-name="hangingA"><text:span text:style-name="T55">A. I felt that I should if this was their decision.</text:span></text:p>
      <text:p text:style-name="boldQ"><text:span text:style-name="T56">Q. But you are responsible; isn</text:span><text:span text:style-name="T57">’</text:span><text:span text:style-name="T58">t it your decision?</text:span></text:p>
      <text:p text:style-name="hangingA"><text:span text:style-name="T59">A. Yes, it</text:span><text:span text:style-name="T60">’</text:span><text:span text:style-name="T61">s my decision.</text:span></text:p>
      <text:p text:style-name="boldQ"><text:span text:style-name="T62">Q. Well, let</text:span><text:span text:style-name="T63">’</text:span><text:span text:style-name="T64">s get back to the matter of qualifications for a moment. I didn</text:span><text:span text:style-name="T65">’</text:span><text:span text:style-name="T66">t mean to get into this.</text:span><text:span text:style-name="T67"><text:s/></text:span><text:span text:style-name="T68">Mr. Coon, are you testifying here today and yesterday as an</text:span><text:span text:style-name="T69"><text:s/></text:span><text:span text:style-name="T70">expert on the subject matter of the identification of DDT and</text:span><text:span text:style-name="T71"><text:s/></text:span><text:span text:style-name="T72">its metabolites as residues in samples submitted to your laboratory by the analytical process we have described and are referring to as gas liquid chromatography?</text:span></text:p>
      <text:p text:style-name="hangingA"><text:span text:style-name="T73">A. I would say yes under the position that I am in as head of the</text:span><text:span text:style-name="T74"><text:s/></text:span><text:span text:style-name="T75">chemistry department.</text:span></text:p>
      <text:p text:style-name="boldQ"><text:span text:style-name="T76">Q. And you don</text:span><text:span text:style-name="T77">’</text:span><text:span text:style-name="T78">t know about this OB-17 column, you</text:span><text:span text:style-name="T79"><text:s/></text:span><text:span text:style-name="T80">don</text:span><text:span text:style-name="T81">’</text:span><text:span text:style-name="T82">t know its characteristics?</text:span></text:p>
      <text:p text:style-name="hangingA"><text:span text:style-name="T83">A. I have never used it personally.</text:span></text:p>
      <text:p text:style-name="boldQ"><text:span text:style-name="T84">Q. How many gas liquid chromatographic analyses have you ever</text:span><text:span text:style-name="T85"><text:s/></text:span><text:span text:style-name="T86">done personally?</text:span></text:p>
      <text:p text:style-name="hangingA"><text:span text:style-name="T87">A. Perhaps 100.</text:span></text:p>
      <text:soft-page-break/>
      <text:p text:style-name="P88"><text:span text:style-name="T89">Q. One hundred?</text:span></text:p>
      <text:p text:style-name="hanging24"><text:span text:style-name="T90">MR. STAFFORD: He said that. I object to the question. I don</text:span><text:span text:style-name="T91">’</text:span><text:span text:style-name="T92">t</text:span><text:span text:style-name="T93"><text:s/></text:span><text:span text:style-name="T94">know whether it is a question. He answered.</text:span></text:p>
      <text:p text:style-name="hanging24">MR. YANNACONE:<text:span text:style-name="T95"><text:s/></text:span><text:span text:style-name="T96">It came as kind of a shock. I</text:span><text:span text:style-name="T97">’</text:span><text:span text:style-name="T98">m sorry. I</text:span><text:span text:style-name="T99"><text:s/></text:span><text:span text:style-name="T100">thought— Excuse me just a moment. Do you want to<text:s/></text:span>take<text:span text:style-name="T101"><text:s/></text:span><text:span text:style-name="T102">five now? I have to look up something.</text:span></text:p>
      <text:p text:style-name="P103"><text:span text:style-name="T104">Q. Now, Mr. Coon, when did you become head of the chemistry</text:span><text:span text:style-name="T105"><text:s/></text:span><text:span text:style-name="T106">department of this WARF laboratory?</text:span></text:p>
      <text:p text:style-name="hanging24"><text:span text:style-name="T107">MR. STAFFORD: Object to that as repetitious, been asked many times</text:span><text:span text:style-name="T108"><text:s/></text:span><text:span text:style-name="T109">and answered many times.</text:span></text:p>
      <text:p text:style-name="hanging24"><text:span text:style-name="T110">EXAMINER VAN SUSTEREN: It</text:span><text:span text:style-name="T111">’</text:span><text:span text:style-name="T112">s in the record. He stated on direct</text:span><text:span text:style-name="T113"><text:s/></text:span><text:span text:style-name="T114">12 years ago approximately.</text:span></text:p>
      <text:p text:style-name="P115"><text:span text:style-name="T116">Q. You became director 12 years ago?</text:span></text:p>
      <text:p text:style-name="hanging24"><text:span text:style-name="T117">W</text:span><text:span text:style-name="T118">ITNE</text:span><text:span text:style-name="T119">SS : I became head of the chemical department.</text:span></text:p>
      <text:p text:style-name="boldQ"><text:span text:style-name="T120">Q. Head of the chemical department. Twelve years ago is before</text:span><text:span text:style-name="T121"><text:s/></text:span><text:span text:style-name="T122">the advent of<text:s/></text:span>gas<text:span text:style-name="T123"><text:s/>liquid chromatography as an analytical teal</text:span><text:span text:style-name="T124"><text:s/></text:span><text:span text:style-name="T125">in the measurement of pesticide residues, is it not?</text:span></text:p>
      <text:p text:style-name="hangingA"><text:span text:style-name="T126">A. Quite a bit beforehand.</text:span></text:p>
      <text:p text:style-name="boldQ"><text:span text:style-name="T127">Q. Then all of your direct firsthand knowledge—withdrawn.</text:span><text:span text:style-name="T128"><text:s/></text:span><text:span text:style-name="T129">Since you became head of this chemistry department, you</text:span><text:span text:style-name="T130"><text:s/></text:span><text:span text:style-name="T131">don</text:span><text:span text:style-name="T132">’</text:span><text:span text:style-name="T133">t do your own analyses any more, do you?</text:span></text:p>
      <text:p text:style-name="hangingA"><text:span text:style-name="T134">A. I don</text:span><text:span text:style-name="T135">’</text:span><text:span text:style-name="T136">t do very many. That</text:span><text:span text:style-name="T137">’</text:span><text:span text:style-name="T138">s because of the size of the department.</text:span></text:p>
      <text:soft-page-break/>
      <text:p text:style-name="boldQ"><text:span text:style-name="T139">Q. And so since the gas liquid chromatographic system became common in use for pesticide residue analyses, you have</text:span><text:span text:style-name="T140"><text:s/></text:span><text:span text:style-name="T141">only done 100?</text:span><text:s/><text:span text:style-name="T142">Your knowledge then, comes from reading the literature, does</text:span><text:span text:style-name="T143"><text:s/></text:span><text:span text:style-name="T144">it not?</text:span></text:p>
      <text:p text:style-name="hangingA"><text:span text:style-name="T145">A.<text:s/></text:span><text:span text:style-name="T146">I</text:span><text:span text:style-name="T147">’</text:span><text:span text:style-name="T148">d say my knowledge comes from reading the literature,<text:s/></text:span><text:span text:style-name="T149">but</text:span><text:span text:style-name="T150"><text:s/></text:span><text:span text:style-name="T151">certainly day to day discussions with the people doing the work</text:span></text:p>
      <text:p text:style-name="boldQ"><text:span text:style-name="T152">Q. The chief of whom is Mr. Hughes, right?</text:span></text:p>
      <text:p text:style-name="hangingA"><text:span text:style-name="T153">A.<text:s/></text:span>Of<text:span text:style-name="T154"><text:s/></text:span><text:span text:style-name="T155">this particular group.</text:span></text:p>
      <text:p text:style-name="boldQ"><text:span text:style-name="T156">Q. Yes, that</text:span><text:span text:style-name="T157">’</text:span><text:span text:style-name="T158">s all we are talking about. Mr. Hughes is the chief,</text:span><text:span text:style-name="T159"><text:s/></text:span><text:span text:style-name="T160">isn</text:span><text:span text:style-name="T161">’</text:span><text:span text:style-name="T162">t he?</text:span></text:p>
      <text:p text:style-name="hangingA"><text:span text:style-name="T163">A.<text:s/></text:span>Of<text:s/><text:span text:style-name="T164">the ones doing the chlorinated insecticides.</text:span></text:p>
      <text:p text:style-name="boldQ"><text:span text:style-name="T165">Q. Right. Okay. So your knowledge comes from Mr. Hughes</text:span><text:span text:style-name="T166">’<text:s/></text:span><text:span text:style-name="T167">practical day by day experience; and he is the one who actually</text:span><text:span text:style-name="T168"><text:s/></text:span><text:span text:style-name="T169">did the majority of the 15,000 analyses, didn</text:span><text:span text:style-name="T170">’</text:span><text:span text:style-name="T171">t he?</text:span></text:p>
      <text:p text:style-name="hangingA"><text:span text:style-name="T172">A. Not personally. They were done under his direction again.</text:span></text:p>
      <text:p text:style-name="boldQ"><text:span text:style-name="T173">Q. Do you know how many he did personally?</text:span></text:p>
      <text:p text:style-name="hangingA"><text:span text:style-name="T174">A. I would have no idea.</text:span></text:p>
      <text:p text:style-name="boldQ"><text:span text:style-name="T175">Q. How many of those chromatograms, those 15,000 chromatograms that were the output of the DDT analyses of your department did you actually review, approximately?</text:span></text:p>
      <text:p text:style-name="hangingA"><text:span text:style-name="T176">A. It would be almost impossible to set a figure on going back over</text:span><text:span text:style-name="T177"><text:s/></text:span><text:span text:style-name="T178">and looking and relooking and relooking at chromatograms.</text:span></text:p>
      <text:p text:style-name="boldQ"><text:span text:style-name="T179">Q. Different ones, Mr. Coon?</text:span></text:p>
      <text:p text:style-name="hangingA"><text:span text:style-name="T180">A. I</text:span><text:span text:style-name="T181">’</text:span><text:span text:style-name="T182">m talking about different ones. We have gone back over so</text:span><text:span text:style-name="T183"><text:s/></text:span><text:span text:style-name="T184">many together that I have no idea.</text:span></text:p>
      <text:p text:style-name="P185">Q.<text:s/><text:span text:style-name="T186">Percentage?</text:span></text:p>
      <text:p text:style-name="hanging24"><draw:frame draw:style-name="F188" text:anchor-type="paragraph" svg:x="0.3215in" svg:y="0.3375in" svg:width="4.893in" svg:height="7.9701in" draw:z-index="0"><draw:text-box><text:p text:style-name="P187"><text:span text:style-name="T189">EXAMINER VAN SUSTEREN: Well, he said he had no idea, Counsel.</text:span></text:p></draw:text-box></draw:frame><text:soft-page-break/><text:span text:style-name="T190">WITNESS: I couldn’t<text:s/></text:span>give<text:span text:style-name="T191"><text:s/></text:span><text:span text:style-name="T192">you a figure</text:span><text:span text:style-name="T193">.</text:span></text:p>
      <text:p text:style-name="boldQ"><text:span text:style-name="T194">Q. It wasn</text:span><text:span text:style-name="T195">’</text:span><text:span text:style-name="T196">t the whole 15,000?</text:span></text:p>
      <text:p text:style-name="hangingA"><text:span text:style-name="T197">A. No, it would not be the whole 15,000.</text:span></text:p>
      <text:p text:style-name="P198"><text:span text:style-name="T199">Q. Can you tell us whether it would be more or less than 1,000?</text:span><text:span text:style-name="T200"><text:s/></text:span></text:p>
      <text:p text:style-name="hanging24"><text:span text:style-name="T201">MR. STAFFORD: Oh, I object.</text:span></text:p>
      <text:p text:style-name="hanging24"><text:span text:style-name="T202">EXAMINER VAN SUSTEREN: Well, he said he didn</text:span><text:span text:style-name="T203">’</text:span><text:span text:style-name="T204">t know.</text:span></text:p>
      <text:p text:style-name="hanging24"><text:span text:style-name="T205">MR. STAFFORD: He said he didn</text:span><text:span text:style-name="T206">’</text:span><text:span text:style-name="T207">t know.</text:span></text:p>
      <text:p text:style-name="hanging24"><text:span text:style-name="T208">MR. YANNACONE: All right</text:span></text:p>
      <text:p text:style-name="P209"><text:span text:style-name="T210">Q. Well, Mr. Coon, are you familiar with the instruments in the</text:span><text:span text:style-name="T211"><text:s/></text:span><text:span text:style-name="T212">department, the gas chromatographic analytical instruments?</text:span></text:p>
      <text:p text:style-name="hanging24"><text:span text:style-name="T213">MR. STAFFORD: Object to this as repetitious.</text:span></text:p>
      <text:p text:style-name="hanging24"><text:span text:style-name="T214">EXAMINER VAN SUSTEREN: He has already stated about two or</text:span><text:span text:style-name="T215"><text:s/></text:span><text:span text:style-name="T216">three times that he is the head of the chemistry department.</text:span><text:span text:style-name="T217"><text:s/></text:span><text:span text:style-name="T218">And as the head of the chemistry department, if I know bureaucracy, he would have to approve their purchase and he would</text:span><text:span text:style-name="T219"><text:s/></text:span><text:span text:style-name="T220">have to insure that the equipment was maintained in proper</text:span><text:span text:style-name="T221"><text:s/></text:span><text:span text:style-name="T222">fashion.</text:span></text:p>
      <text:p text:style-name="hanging24"><text:span text:style-name="T223">MR. YANNACONE: Well, Mr. Examiner, I submit that I should be</text:span><text:span text:style-name="T224"><text:s/></text:span><text:span text:style-name="T225">permitted now to ask him: Did you approve the purchase of</text:span><text:span text:style-name="T226"><text:s/></text:span><text:span text:style-name="T227">those instruments?</text:span></text:p>
      <text:p text:style-name="hanging24"><text:span text:style-name="T228">MR. STAFFORD: Oh, I object to this as irrelevant, immaterial.</text:span></text:p>
      <text:p text:style-name="hanging24"><text:span text:style-name="T229">MR. YANNACONE: It goes to his competence and his credibility.</text:span></text:p>
      <text:soft-page-break/>
      <text:p text:style-name="boldQ"><text:span text:style-name="T230">Q. Do you know, Mr. Coon, the specifications for the instruments in</text:span><text:span text:style-name="T231"><text:s/></text:span><text:span text:style-name="T232">use in your laboratory?</text:span></text:p>
      <text:p text:style-name="boldQ"><text:span text:style-name="T233">Q. Do you know the name of the instrument, the make and the</text:span><text:span text:style-name="T234"><text:s/></text:span><text:span text:style-name="T235">model number even?</text:span></text:p>
      <text:p text:style-name="hangingA"><text:span text:style-name="T236">A. Yes, this—the four that we use for chlorinated insecticide residues are the Barber-Colman pesticide analyzer.</text:span></text:p>
      <text:p text:style-name="P237"><text:span text:style-name="T238">Q. Do you know their model number?</text:span></text:p>
      <text:p text:style-name="hanging24"><text:span text:style-name="T239">MR. STAFFORD: Model number?</text:span></text:p>
      <text:p text:style-name="hanging24"><text:span text:style-name="T240">MR. YANNACONE: Yes.</text:span></text:p>
      <text:p text:style-name="hanging24"><text:span text:style-name="T241">MR. STAFFORD: Objection.</text:span></text:p>
      <text:p text:style-name="hanging24"><text:span text:style-name="T242">MR. YANNACONE:<text:s/></text:span>I’m<text:span text:style-name="T243"><text:s/></text:span><text:span text:style-name="T244">going to point out once and for all<text:s/></text:span>for the<text:span text:style-name="T245"><text:s/></text:span><text:span text:style-name="T246">record that during the cross-examination of every one of<text:s/></text:span>the<text:span text:style-name="T247"><text:s/></text:span><text:span text:style-name="T248">petitioners</text:span><text:span text:style-name="T249">’</text:span><text:span text:style-name="T250"><text:s/>witnesses by Mr. McLean there was great emphasis</text:span><text:span text:style-name="T251"><text:s/></text:span><text:span text:style-name="T252">made on whether it was an Aerograph 4000 or 6000 C<text:s/></text:span>Model<text:span text:style-name="T253"><text:s/></text:span><text:span text:style-name="T254">Chromatograph. All<text:s/></text:span>I<text:s/><text:span text:style-name="T255">want to know is: Does he know<text:s/></text:span>the<text:span text:style-name="T256"><text:s/></text:span><text:span text:style-name="T257">model number?</text:span></text:p>
      <text:p text:style-name="hanging24"><text:span text:style-name="T258">MR. STAFFORD: Object to the question.</text:span></text:p>
      <text:p text:style-name="hanging24"><text:span text:style-name="T259">EXAMINER VAN SUSTEREN: All right, ask him.</text:span></text:p>
      <text:p text:style-name="boldQ"><text:span text:style-name="T260">Q. Do you know the model number, Mr. Coon?</text:span></text:p>
      <text:p text:style-name="hangingA">A. I<text:span text:style-name="T261"><text:s/></text:span><text:span text:style-name="T262">wouldn</text:span><text:span text:style-name="T263">’</text:span><text:span text:style-name="T264">t say that</text:span><text:s/>I<text:span text:style-name="T265"><text:s/></text:span><text:span text:style-name="T266">could give you right off hand the<text:s/></text:span>exact number, no.</text:p>
      <text:p text:style-name="boldQ"><text:span text:style-name="T267">Q. Have you read the instruction manual and specifications for the</text:span><text:span text:style-name="T268"><text:s/></text:span><text:span text:style-name="T269">instrument?</text:span></text:p>
      <text:p text:style-name="hangingA">A. I<text:span text:style-name="T270"><text:s/></text:span><text:span text:style-name="T271">have been over them with the particular department,<text:s/></text:span>the section<text:span text:style-name="T272"><text:s/></text:span><text:span text:style-name="T273">head, Mr. Hughes.</text:span></text:p>
      <text:p text:style-name="boldQ"><text:span text:style-name="T274">Q. And have you actually used the instruments</text:span><text:span text:style-name="T275"><text:s/></text:span><text:span text:style-name="T276">yourself?</text:span></text:p>
      <text:p text:style-name="hangingA"><text:span text:style-name="T277">A.<text:s/></text:span><text:span text:style-name="T278">These particular one<text:s/></text:span>I<text:span text:style-name="T279"><text:s/></text:span><text:span text:style-name="T280">have actually used myself.</text:span></text:p>
      <text:soft-page-break/>
      <text:p text:style-name="boldQ"><text:span text:style-name="T281">Q. And these are the ones that you did your 100 analyses on?</text:span></text:p>
      <text:p text:style-name="hangingA"><text:span text:style-name="T282">A. These are the ones.</text:span></text:p>
      <text:p text:style-name="P283"><text:span text:style-name="T284">Q. Now when did you do your most recent analysis?</text:span></text:p>
      <text:p text:style-name="hanging24"><text:span text:style-name="T285">M</text:span><text:span text:style-name="T286">R.</text:span><text:span text:style-name="T287"><text:s/>STAFFORD: Oh, I object</text:span><text:span text:style-name="T288"><text:s/>t</text:span><text:span text:style-name="T289">o this. Of what relevancy is that?</text:span></text:p>
      <text:p text:style-name="hanging24"><text:span text:style-name="T290">MR. YANNACONE: Goes to his qualifications and his competence.</text:span></text:p>
      <text:p text:style-name="hanging24"><text:span text:style-name="T291">MR. STAFFORD: I have an objection.</text:span></text:p>
      <text:p text:style-name="hanging24"><text:span text:style-name="T292">EXAMINER VAN S</text:span><text:span text:style-name="T293">US</text:span><text:span text:style-name="T294">EREN: The objection is<text:s/></text:span><text:span text:style-name="T295">o</text:span><text:span text:style-name="T296">verruled. Would</text:span><text:span text:style-name="T297"><text:s/></text:span><text:span text:style-name="T298">you have any idea when you ran your last chromatogram?</text:span></text:p>
      <text:p text:style-name="hanging24"><text:span text:style-name="T299">WITNESS: Yes, it would have been about a year and a half ago.</text:span></text:p>
      <text:p text:style-name="boldQ"><text:span text:style-name="T300">Q. Have you kept up personally with the literature on</text:span><text:span text:style-name="T301"><text:s/></text:span><text:span text:style-name="T302">the different techniques for evaluating and confirming findings</text:span><text:span text:style-name="T303"><text:s/></text:span><text:span text:style-name="T304">made with gas liquid chromatography?</text:span></text:p>
      <text:p text:style-name="hangingA"><text:span text:style-name="T305">A. I have read every one that I can get my hands on and have also</text:span><text:span text:style-name="T306"><text:s/></text:span><text:span text:style-name="T307">written for and gotten others that were difficult to come by; I</text:span><text:span text:style-name="T308"><text:s/></text:span><text:span text:style-name="T309">have read them; I have gone over them with Mr. Hughes; I</text:span><text:span text:style-name="T310"><text:s/></text:span><text:span text:style-name="T311">have left the complete use of and interpretation of how we can</text:span><text:span text:style-name="T312"><text:s/></text:span><text:span text:style-name="T313">use this to him.</text:span></text:p>
      <text:p text:style-name="boldQ"><text:span text:style-name="T314">Q.<text:s/></text:span><text:span text:style-name="T315">And have you in the course of your work had occasion to become</text:span><text:span text:style-name="T316"><text:s/></text:span><text:span text:style-name="T317">aware that there are more than one kind of column for gas</text:span><text:span text:style-name="T318"><text:s/></text:span><text:span text:style-name="T319">liquid chromatographic analysis other than the DC-200?</text:span></text:p>
      <text:p text:style-name="hangingA"><text:span text:style-name="T320">A. Yes, there are several.</text:span></text:p>
      <text:soft-page-break/>
      <text:p text:style-name="boldQ"><text:span text:style-name="T321">Q.<text:s/></text:span><text:span text:style-name="T322">And have you become aware in the course of your studies that</text:span><text:span text:style-name="T323"><text:s/></text:span><text:span text:style-name="T324">the retention time of DDT and its metabolites and the polychlorinated biphenyls are different on different columns?</text:span></text:p>
      <text:p text:style-name="hangingA"><text:span text:style-name="T325">A. Oh, I think I answered that same question just a while ago.</text:span><text:span text:style-name="T326"><text:s/></text:span><text:span text:style-name="T327">But they certainly can be.</text:span></text:p>
      <text:p text:style-name="boldQ"><text:span text:style-name="T328">Q. All right. But you don</text:span><text:span text:style-name="T329">’</text:span><text:span text:style-name="T330">t know whether they are or not, Doctor</text:span><text:span text:style-name="T331"><text:s/></text:span><text:span text:style-name="T332">—Mr. Coon?</text:span></text:p>
      <text:p text:style-name="hangingA"><text:span text:style-name="T333">A. The column we have used, we have some columns which have</text:span><text:span text:style-name="T334"><text:s/></text:span><text:span text:style-name="T335">shown DDT to<text:s/></text:span>give<text:span text:style-name="T336"><text:s/>different retention times, we have had other</text:span><text:span text:style-name="T337"><text:s/></text:span><text:span text:style-name="T338">columns of different materials which would certainly indicate</text:span><text:span text:style-name="T339"><text:s/></text:span><text:span text:style-name="T340">that some of the compounds come out as close as one can measure to where they had on another colum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3">
      <style:text-properties fo:hyphenate="false"/>
    </style:style>
    <style:style style:name="complaintNumberedParagraph_26" style:display-name="complaintNumberedParagraph_26" style:family="paragraph" style:parent-style-name="ListParagraph" style:list-style-name="LFO37">
      <style:paragraph-properties style:line-height-at-least="0.25in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31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29">
      <style:paragraph-properties fo:widows="0" fo:orphans="0" fo:margin-bottom="0in" fo:margin-right="1.0034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32">
      <style:paragraph-properties fo:margin-right="0.6701in"/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0">
      <style:text-properties fo:hyphenate="false"/>
    </style:style>
    <style:style style:name="ListBullet2" style:display-name="List Bullet 2" style:family="paragraph" style:parent-style-name="Normal" style:list-style-name="LFO21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22">
      <style:text-properties fo:hyphenate="false"/>
    </style:style>
    <style:style style:name="ListBullet5" style:display-name="List Bullet 5" style:family="paragraph" style:parent-style-name="Normal" style:list-style-name="LFO23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4">
      <style:text-properties fo:hyphenate="false"/>
    </style:style>
    <style:style style:name="ListNumber2" style:display-name="List Number 2" style:family="paragraph" style:parent-style-name="Normal" style:list-style-name="LFO25">
      <style:text-properties fo:hyphenate="false"/>
    </style:style>
    <style:style style:name="ListNumber3" style:display-name="List Number 3" style:family="paragraph" style:parent-style-name="Normal" style:list-style-name="LFO26">
      <style:text-properties fo:hyphenate="false"/>
    </style:style>
    <style:style style:name="ListNumber4" style:display-name="List Number 4" style:family="paragraph" style:parent-style-name="Normal" style:list-style-name="LFO27">
      <style:text-properties fo:hyphenate="false"/>
    </style:style>
    <style:style style:name="ListNumber5" style:display-name="List Number 5" style:family="paragraph" style:parent-style-name="Normal" style:list-style-name="LFO28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5">
      <style:paragraph-properties style:line-height-at-least="0.2777in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37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_" style:display-name="Body text|2_" style:family="text" style:parent-style-name="DefaultParagraphFont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2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Headerorfooter1_" style:display-name="Header or footer|1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4_" style:display-name="Body text|4_" style:family="text" style:parent-style-name="DefaultParagraphFont">
      <style:text-properties fo:font-weight="bold" style:font-weight-asian="bold" style:font-weight-complex="bold" style:text-scale="120%" fo:background-color="#FFFFFF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5_" style:display-name="Body text|5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Headerorfooter2_" style:display-name="Header or footer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Other1_" style:display-name="Other|1_" style:family="text" style:parent-style-name="DefaultParagraphFont">
      <style:text-properties fo:font-size="10pt" style:font-size-asian="10pt" style:font-size-complex="10pt" fo:background-color="#FFFFFF"/>
    </style:style>
    <style:style style:name="Other1CourierNew" style:display-name="Other|1 + Courier New" style:family="text" style:parent-style-name="Other1_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Other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2Arial" style:display-name="Body text|2 + Arial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6_" style:display-name="Body text|6_" style:family="text" style:parent-style-name="DefaultParagraphFont">
      <style:text-properties fo:background-color="#FFFFFF"/>
    </style:style>
    <style:style style:name="Headerorfooter3_" style:display-name="Header or footer|3_" style:family="text" style:parent-style-name="DefaultParagraphFont">
      <style:text-properties fo:font-size="9pt" style:font-size-asian="9pt" style:font-size-complex="9pt" fo:background-color="#FFFFFF"/>
    </style:style>
    <style:style style:name="Bodytext7_" style:display-name="Body text|7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712pt" style:display-name="Body text|7 + 12 pt" style:family="text" style:parent-style-name="Bodytext7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Headerorfooter4_" style:display-name="Header or footer|4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erorfooter410pt" style:display-name="Header or footer|4 + 10 pt" style:family="text" style:parent-style-name="Headerorfooter4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en" fo:country="US" style:language-asian="en" style:country-asian="US" style:language-complex="en" style:country-complex="US"/>
    </style:style>
    <style:style style:name="Bodytext8_" style:display-name="Body text|8_" style:family="text" style:parent-style-name="DefaultParagraphFont">
      <style:text-properties fo:background-color="#FFFFFF"/>
    </style:style>
    <style:style style:name="Bodytext9_" style:display-name="Body text|9_" style:family="text" style:parent-style-name="DefaultParagraphFont">
      <style:text-properties fo:background-color="#FFFFFF"/>
    </style:style>
    <style:style style:name="Bodytext10_" style:display-name="Body text|10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Headerorfooter5_" style:display-name="Header or footer|5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11_" style:display-name="Body text|11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Bodytext1112pt" style:display-name="Body text|11 + 12 pt" style:family="text" style:parent-style-name="Bodytext1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12_" style:display-name="Body text|12_" style:family="text" style:parent-style-name="DefaultParagraphFont">
      <style:text-properties fo:font-style="italic" style:font-style-asian="italic" style:font-style-complex="italic" fo:background-color="#FFFFFF"/>
    </style:style>
    <style:style style:name="Bodytext12NotItalic" style:display-name="Body text|12 + Not Italic" style:family="text" style:parent-style-name="Bodytext1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_" style:display-name="Heading #3|1_" style:family="text" style:parent-style-name="DefaultParagraphFont">
      <style:text-properties fo:background-color="#FFFFFF"/>
    </style:style>
    <style:style style:name="Heading21_" style:display-name="Heading #2|1_" style:family="text" style:parent-style-name="DefaultParagraphFont">
      <style:text-properties fo:background-color="#FFFFFF"/>
    </style:style>
    <style:style style:name="Heading21Bold" style:display-name="Heading #2|1 + Bold" style:family="text" style:parent-style-name="Heading2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" style:display-name="Body text|3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Heading3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2_" style:display-name="Heading #3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3_" style:display-name="Body text|13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4_" style:display-name="Body text|14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2" style:display-name="Body text|2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11_" style:display-name="Heading #1|1_" style:family="text" style:parent-style-name="DefaultParagraphFont">
      <style:text-properties fo:font-weight="bold" style:font-weight-asian="bold" style:font-weight-complex="bold" fo:background-color="#FFFFFF"/>
    </style:style>
    <style:style style:name="Bodytext311pt" style:display-name="Body text|3 + 1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Bodytext39.5pt" style:display-name="Body text|3 + 9.5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15_" style:display-name="Body text|15_" style:family="text" style:parent-style-name="DefaultParagraphFont">
      <style:text-properties fo:font-weight="bold" style:font-weight-asian="bold" style:font-weight-complex="bold" fo:font-size="6pt" style:font-size-asian="6pt" style:font-size-complex="6pt" fo:background-color="#FFFFFF"/>
    </style:style>
    <style:style style:name="Bodytext3Spacing1pt" style:display-name="Body text|3 + Spacing 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16_" style:display-name="Body text|16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1312pt" style:display-name="Body text|13 + 12 pt" style:family="text" style:parent-style-name="Bodytext1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erorfooter1" style:display-name="Header or footer|1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4" style:display-name="Body text|4" style:family="paragraph" style:parent-style-name="Normal">
      <style:paragraph-properties fo:widows="0" fo:orphans="0" fo:text-align="justify" fo:margin-top="0.0555in" fo:margin-bottom="0.0555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style:text-scale="120%" fo:hyphenate="false"/>
    </style:style>
    <style:style style:name="Bodytext5" style:display-name="Body text|5" style:family="paragraph" style:parent-style-name="Normal">
      <style:paragraph-properties fo:widows="0" fo:orphans="0" fo:text-align="end" fo:margin-top="0.0416in" fo:line-height="0.1458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Headerorfooter2" style:display-name="Header or footer|2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ther1" style:display-name="Other|1" style:family="paragraph" style:parent-style-name="Normal">
      <style:paragraph-properties fo:widows="0" fo:orphans="0" fo:background-color="#FFFFFF"/>
      <style:text-properties style:font-name="Georgia" style:font-name-asian="Cambria" style:font-name-complex="Times New Roman" fo:font-size="10pt" style:font-size-asian="10pt" style:font-size-complex="10pt" fo:hyphenate="false"/>
    </style:style>
    <style:style style:name="Bodytext6" style:display-name="Body text|6" style:family="paragraph" style:parent-style-name="Normal">
      <style:paragraph-properties fo:widows="0" fo:orphans="0" fo:text-align="justify" fo:margin-top="0.0694in" fo:margin-bottom="0.0694in" fo:line-height="0.1847in" fo:text-indent="-0.3611in" fo:background-color="#FFFFFF"/>
      <style:text-properties style:font-name="Georgia" style:font-name-asian="Cambria" style:font-name-complex="Times New Roman" fo:hyphenate="false"/>
    </style:style>
    <style:style style:name="Headerorfooter3" style:display-name="Header or footer|3" style:family="paragraph" style:parent-style-name="Normal">
      <style:paragraph-properties fo:widows="0" fo:orphans="0" fo:text-align="end" fo:line-height="0.1388in" fo:background-color="#FFFFFF"/>
      <style:text-properties style:font-name="Georgia" style:font-name-asian="Cambria" style:font-name-complex="Times New Roman" fo:font-size="9pt" style:font-size-asian="9pt" style:font-size-complex="9pt" fo:hyphenate="false"/>
    </style:style>
    <style:style style:name="Bodytext7" style:display-name="Body text|7" style:family="paragraph" style:parent-style-name="Normal">
      <style:paragraph-properties fo:widows="0" fo:orphans="0" fo:text-align="justify" fo:margin-top="0.1527in" fo:margin-bottom="0.1527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4" style:display-name="Header or footer|4" style:family="paragraph" style:parent-style-name="Normal">
      <style:paragraph-properties fo:widows="0" fo:orphans="0" fo:line-height="0.1847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8" style:display-name="Body text|8" style:family="paragraph" style:parent-style-name="Normal">
      <style:paragraph-properties fo:widows="0" fo:orphans="0" fo:text-align="justify" fo:margin-bottom="0.1527in" fo:line-height="0.1659in" fo:text-indent="-0.375in" fo:background-color="#FFFFFF"/>
      <style:text-properties style:font-name="Georgia" style:font-name-asian="Cambria" style:font-name-complex="Times New Roman" fo:hyphenate="false"/>
    </style:style>
    <style:style style:name="Bodytext9" style:display-name="Body text|9" style:family="paragraph" style:parent-style-name="Normal">
      <style:paragraph-properties fo:widows="0" fo:orphans="0" fo:text-align="justify" fo:margin-top="0.1527in" fo:margin-bottom="0.0972in" fo:line-height="0.1847in" fo:text-indent="-0.375in" fo:background-color="#FFFFFF"/>
      <style:text-properties style:font-name="Georgia" style:font-name-asian="Cambria" style:font-name-complex="Times New Roman" fo:hyphenate="false"/>
    </style:style>
    <style:style style:name="Bodytext10" style:display-name="Body text|10" style:family="paragraph" style:parent-style-name="Normal">
      <style:paragraph-properties fo:widows="0" fo:orphans="0" fo:text-align="end" fo:margin-bottom="0.1527in" fo:line-height="0.1694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erorfooter5" style:display-name="Header or footer|5" style:family="paragraph" style:parent-style-name="Normal">
      <style:paragraph-properties fo:widows="0" fo:orphans="0" fo:line-height="0.1763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11" style:display-name="Body text|11" style:family="paragraph" style:parent-style-name="Normal">
      <style:paragraph-properties fo:widows="0" fo:orphans="0" fo:text-align="justify" fo:margin-top="0.1388in" fo:margin-bottom="0.1388in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Bodytext12" style:display-name="Body text|12" style:family="paragraph" style:parent-style-name="Normal">
      <style:paragraph-properties fo:widows="0" fo:orphans="0" fo:text-align="justify" fo:margin-top="0.0694in" fo:margin-bottom="0.0972in" fo:line-height="0.1847in" fo:text-indent="-0.3472in" fo:background-color="#FFFFFF"/>
      <style:text-properties style:font-name="Georgia" style:font-name-asian="Cambria" style:font-name-complex="Times New Roman" fo:font-style="italic" style:font-style-asian="italic" style:font-style-complex="italic" fo:hyphenate="false"/>
    </style:style>
    <style:style style:name="Heading31" style:display-name="Heading #3|1" style:family="paragraph" style:parent-style-name="Normal" style:default-outline-level="3">
      <style:paragraph-properties fo:widows="0" fo:orphans="0" fo:text-align="justify" fo:margin-top="0.0416in" fo:margin-bottom="0.1111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21" style:display-name="Heading #2|1" style:family="paragraph" style:parent-style-name="Normal" style:default-outline-level="2">
      <style:paragraph-properties fo:widows="0" fo:orphans="0" fo:text-align="justify" fo:margin-top="0.0555in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32" style:display-name="Heading #3|2" style:family="paragraph" style:parent-style-name="Normal" style:default-outline-level="3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3" style:display-name="Body text|13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4" style:display-name="Body text|14" style:family="paragraph" style:parent-style-name="Normal">
      <style:paragraph-properties fo:widows="0" fo:orphans="0" fo:text-align="justify" fo:margin-top="0.1388in" fo:margin-bottom="0.1388in" fo:line-height="0.1541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11" style:display-name="Heading #1|1" style:family="paragraph" style:parent-style-name="Normal" style:default-outline-level="1">
      <style:paragraph-properties fo:widows="0" fo:orphans="0" fo:text-align="justify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dytext15" style:display-name="Body text|15" style:family="paragraph" style:parent-style-name="Normal">
      <style:paragraph-properties fo:widows="0" fo:orphans="0" fo:margin-bottom="0.0694in" fo:line-height="0.0916in" fo:background-color="#FFFFFF"/>
      <style:text-properties style:font-name="Georgia" style:font-name-asian="Cambria" style:font-name-complex="Times New Roman" fo:font-weight="bold" style:font-weight-asian="bold" style:font-weight-complex="bold" fo:font-size="6pt" style:font-size-asian="6pt" style:font-size-complex="6pt" fo:hyphenate="false"/>
    </style:style>
    <style:style style:name="Bodytext16" style:display-name="Body text|16" style:family="paragraph" style:parent-style-name="Normal">
      <style:paragraph-properties fo:widows="0" fo:orphans="0" fo:text-align="justify" fo:margin-top="0.1666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etter-spacing="-0.0006in" fo:font-size="12pt" style:font-size-asian="12pt" style:font-size-complex="12pt"/>
    </style:style>
    <style:style style:name="WW_CharLFO15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6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letter-spacing="-0.0006in" fo:font-size="12pt" style:font-size-asian="12pt" style:font-size-complex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1">
      <text:list-level-style-number text:level="1" text:style-name="WW_CharLFO31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2">
      <text:list-level-style-number text:level="1" text:style-name="WW_CharLFO32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text:list-style style:name="LFO37">
      <text:list-level-style-number text:level="1" text:style-name="WW_CharLFO3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5T05:49:00Z</meta:creation-date>
    <dc:date>2019-08-05T05:50:00Z</dc:date>
    <meta:template xlink:href="Coon_Cross_5_columns.dotm" xlink:type="simple"/>
    <meta:editing-cycles>1</meta:editing-cycles>
    <meta:editing-duration>PT60S</meta:editing-duration>
    <meta:document-statistic meta:page-count="8" meta:paragraph-count="16" meta:word-count="1259" meta:character-count="8424" meta:row-count="59" meta:non-whitespace-character-count="7181"/>
  </office:meta>
</office:document-meta>
</file>