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ldQ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language-complex="en" style:country-complex="US"/>
    </style:style>
    <style:style style:name="T3" style:parent-style-name="DefaultParagraphFont" style:family="text">
      <style:text-properties style:font-name-asian="Times New Roman" style:language-complex="en" style:country-complex="US"/>
    </style:style>
    <style:style style:name="T4" style:parent-style-name="DefaultParagraphFont" style:family="text">
      <style:text-properties style:font-name-asian="Times New Roman" style:language-complex="en" style:country-complex="US"/>
    </style:style>
    <style:style style:name="T5" style:parent-style-name="DefaultParagraphFont" style:family="text">
      <style:text-properties style:font-name-asian="Times New Roman" style:language-complex="en" style:country-complex="US"/>
    </style:style>
    <style:style style:name="T6" style:parent-style-name="DefaultParagraphFont" style:family="text">
      <style:text-properties style:font-name-asian="Times New Roman" style:language-complex="en" style:country-complex="US"/>
    </style:style>
    <style:style style:name="T7" style:parent-style-name="DefaultParagraphFont" style:family="text">
      <style:text-properties style:font-name-asian="Times New Roman" style:language-complex="en" style:country-complex="US"/>
    </style:style>
    <style:style style:name="T8" style:parent-style-name="DefaultParagraphFont" style:family="text">
      <style:text-properties style:font-name-asian="Times New Roman" style:language-complex="en" style:country-complex="US"/>
    </style:style>
    <style:style style:name="T9" style:parent-style-name="DefaultParagraphFont" style:family="text">
      <style:text-properties style:font-name-asian="Times New Roman" style:language-complex="en" style:country-complex="US"/>
    </style:style>
    <style:style style:name="T10" style:parent-style-name="DefaultParagraphFont" style:family="text">
      <style:text-properties style:font-name-asian="Times New Roman" style:language-complex="en" style:country-complex="US"/>
    </style:style>
    <style:style style:name="T11" style:parent-style-name="DefaultParagraphFont" style:family="text">
      <style:text-properties style:font-name-asian="Times New Roman" style:language-complex="en" style:country-complex="US"/>
    </style:style>
    <style:style style:name="T12" style:parent-style-name="DefaultParagraphFont" style:family="text">
      <style:text-properties style:font-name-asian="Times New Roman" style:language-complex="en" style:country-complex="US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DefaultParagraphFont" style:family="text">
      <style:text-properties style:font-name-asian="Times New Roman" style:language-complex="en" style:country-complex="US"/>
    </style:style>
    <style:style style:name="T18" style:parent-style-name="DefaultParagraphFont" style:family="text">
      <style:text-properties style:font-name-asian="Times New Roman" style:language-complex="en" style:country-complex="US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P21" style:parent-style-name="boldQ" style:family="paragraph">
      <style:paragraph-properties fo:text-indent="0in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P23" style:parent-style-name="boldQ" style:family="paragraph">
      <style:paragraph-properties fo:text-indent="0in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DefaultParagraphFont" style:family="text">
      <style:text-properties style:font-name-asian="Times New Roman" style:language-complex="en" style:country-complex="US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DefaultParagraphFont" style:family="text">
      <style:text-properties style:font-name-asian="Times New Roman" style:language-complex="en" style:country-complex="US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DefaultParagraphFont" style:family="text">
      <style:text-properties style:font-name-asian="Times New Roman" style:language-complex="en" style:country-complex="US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DefaultParagraphFont" style:family="text">
      <style:text-properties style:font-name-asian="Times New Roman" style:language-complex="en" style:country-complex="US"/>
    </style:style>
    <style:style style:name="T46" style:parent-style-name="DefaultParagraphFont" style:family="text">
      <style:text-properties style:font-name-asian="Times New Roman" style:language-complex="en" style:country-complex="US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P48" style:parent-style-name="boldQ" style:family="paragraph">
      <style:paragraph-properties fo:text-indent="0in"/>
    </style:style>
    <style:style style:name="T49" style:parent-style-name="DefaultParagraphFont" style:family="text">
      <style:text-properties style:font-name-asian="Times New Roman" style:language-complex="en" style:country-complex="US"/>
    </style:style>
    <style:style style:name="T50" style:parent-style-name="DefaultParagraphFont" style:family="text">
      <style:text-properties style:font-name-asian="Times New Roman" style:language-complex="en" style:country-complex="US"/>
    </style:style>
    <style:style style:name="T51" style:parent-style-name="DefaultParagraphFont" style:family="text">
      <style:text-properties style:font-name-asian="Times New Roman" style:language-complex="en" style:country-complex="US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DefaultParagraphFont" style:family="text">
      <style:text-properties style:font-name-asian="Times New Roman" style:language-complex="en" style:country-complex="US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DefaultParagraphFont" style:family="text">
      <style:text-properties style:font-name-asian="Times New Roman" style:language-complex="en" style:country-complex="US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T58" style:parent-style-name="DefaultParagraphFont" style:family="text">
      <style:text-properties style:font-name-asian="Times New Roman" style:language-complex="en" style:country-complex="US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P60" style:parent-style-name="boldQ" style:family="paragraph">
      <style:paragraph-properties fo:text-indent="0in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DefaultParagraphFont" style:family="text">
      <style:text-properties style:font-name-asian="Times New Roman" style:language-complex="en" style:country-complex="US"/>
    </style:style>
    <style:style style:name="T64" style:parent-style-name="DefaultParagraphFont" style:family="text">
      <style:text-properties style:font-name-asian="Times New Roman" style:language-complex="en" style:country-complex="US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P68" style:parent-style-name="boldQ" style:family="paragraph">
      <style:paragraph-properties fo:text-indent="0in"/>
    </style:style>
    <style:style style:name="T69" style:parent-style-name="DefaultParagraphFont" style:family="text">
      <style:text-properties style:font-name-asian="Times New Roman" style:language-complex="en" style:country-complex="US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DefaultParagraphFont" style:family="text">
      <style:text-properties style:font-name-asian="Times New Roman" style:language-complex="en" style:country-complex="US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DefaultParagraphFont" style:family="text">
      <style:text-properties style:font-name-asian="Times New Roman" style:language-complex="en" style:country-complex="US"/>
    </style:style>
    <style:style style:name="T76" style:parent-style-name="DefaultParagraphFont" style:family="text">
      <style:text-properties style:font-name-asian="Times New Roman" style:language-complex="en" style:country-complex="US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DefaultParagraphFont" style:family="text">
      <style:text-properties style:font-name-asian="Times New Roman" style:language-complex="en" style:country-complex="US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P80" style:parent-style-name="boldQ" style:family="paragraph">
      <style:paragraph-properties fo:text-indent="0in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DefaultParagraphFont" style:family="text">
      <style:text-properties style:font-name-asian="Times New Roman" style:language-complex="en" style:country-complex="US"/>
    </style:style>
    <style:style style:name="P83" style:parent-style-name="boldQ" style:master-page-name="MP1" style:family="paragraph">
      <style:paragraph-properties fo:break-before="page" fo:margin-top="0.0833in" fo:margin-bottom="0.0833in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T87" style:parent-style-name="Other116pt" style:family="text">
      <style:text-properties style:font-name-asian="MS Mincho"/>
    </style:style>
    <style:style style:name="T88" style:parent-style-name="DefaultParagraphFont" style:family="text">
      <style:text-properties style:font-name-asian="Times New Roman" style:language-complex="en" style:country-complex="US"/>
    </style:style>
    <style:style style:name="T89" style:parent-style-name="DefaultParagraphFont" style:family="text">
      <style:text-properties style:font-name-asian="Times New Roman" style:language-complex="en" style:country-complex="US"/>
    </style:style>
    <style:style style:name="T90" style:parent-style-name="DefaultParagraphFont" style:family="text">
      <style:text-properties style:font-name-asian="Times New Roman" style:language-complex="en" style:country-complex="US"/>
    </style:style>
    <style:style style:name="T91" style:parent-style-name="Other116pt" style:family="text">
      <style:text-properties style:font-name-asian="MS Mincho" style:font-size-complex="14pt"/>
    </style:style>
    <style:style style:name="T92" style:parent-style-name="DefaultParagraphFont" style:family="text">
      <style:text-properties style:font-name-asian="Times New Roman" style:language-complex="en" style:country-complex="US"/>
    </style:style>
    <style:style style:name="T93" style:parent-style-name="DefaultParagraphFont" style:family="text">
      <style:text-properties style:font-name-asian="Times New Roman" style:language-complex="en" style:country-complex="US"/>
    </style:style>
    <style:style style:name="T94" style:parent-style-name="DefaultParagraphFont" style:family="text">
      <style:text-properties style:font-name-asian="Times New Roman" style:language-complex="en" style:country-complex="US"/>
    </style:style>
    <style:style style:name="T95" style:parent-style-name="DefaultParagraphFont" style:family="text">
      <style:text-properties style:font-name-asian="Times New Roman" style:language-complex="en" style:country-complex="US"/>
    </style:style>
    <style:style style:name="T96" style:parent-style-name="DefaultParagraphFont" style:family="text">
      <style:text-properties style:font-name-asian="Times New Roman" style:language-complex="en" style:country-complex="US"/>
    </style:style>
    <style:style style:name="T97" style:parent-style-name="DefaultParagraphFont" style:family="text">
      <style:text-properties style:font-name-asian="Times New Roman" style:language-complex="en" style:country-complex="US"/>
    </style:style>
    <style:style style:name="T98" style:parent-style-name="DefaultParagraphFont" style:family="text">
      <style:text-properties style:font-name-asian="Times New Roman" style:language-complex="en" style:country-complex="US"/>
    </style:style>
    <style:style style:name="T99" style:parent-style-name="DefaultParagraphFont" style:family="text">
      <style:text-properties style:font-name-asian="Times New Roman" style:language-complex="en" style:country-complex="US"/>
    </style:style>
    <style:style style:name="T100" style:parent-style-name="DefaultParagraphFont" style:family="text">
      <style:text-properties style:font-name-asian="Times New Roman" style:language-complex="en" style:country-complex="US"/>
    </style:style>
    <style:style style:name="T101" style:parent-style-name="DefaultParagraphFont" style:family="text">
      <style:text-properties style:font-name-asian="Times New Roman" style:language-complex="en" style:country-complex="US"/>
    </style:style>
    <style:style style:name="T102" style:parent-style-name="DefaultParagraphFont" style:family="text">
      <style:text-properties style:font-name-asian="Times New Roman" style:language-complex="en" style:country-complex="US"/>
    </style:style>
    <style:style style:name="T103" style:parent-style-name="DefaultParagraphFont" style:family="text">
      <style:text-properties style:font-name-asian="Times New Roman" style:language-complex="en" style:country-complex="US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DefaultParagraphFont" style:family="text">
      <style:text-properties style:font-name-asian="Times New Roman" style:language-complex="en" style:country-complex="US"/>
    </style:style>
    <style:style style:name="T113" style:parent-style-name="Bodytext2Bold" style:family="text">
      <style:text-properties style:font-name-asian="MS Mincho"/>
    </style:style>
    <style:style style:name="T114" style:parent-style-name="DefaultParagraphFont" style:family="text">
      <style:text-properties style:font-name-asian="Times New Roman" style:language-complex="en" style:country-complex="US"/>
    </style:style>
    <style:style style:name="T115" style:parent-style-name="DefaultParagraphFont" style:family="text">
      <style:text-properties style:font-name-asian="Times New Roman" style:language-complex="en" style:country-complex="US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DefaultParagraphFont" style:family="text">
      <style:text-properties style:font-name-asian="Times New Roman" style:language-complex="en" style:country-complex="US"/>
    </style:style>
    <style:style style:name="T121" style:parent-style-name="DefaultParagraphFont" style:family="text">
      <style:text-properties style:font-name-asian="Times New Roman" style:language-complex="en" style:country-complex="US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DefaultParagraphFont" style:family="text">
      <style:text-properties style:font-name-asian="Times New Roman" style:language-complex="en" style:country-complex="US"/>
    </style:style>
    <style:style style:name="T124" style:parent-style-name="DefaultParagraphFont" style:family="text">
      <style:text-properties style:font-name-asian="Times New Roman" style:language-complex="en" style:country-complex="US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DefaultParagraphFont" style:family="text">
      <style:text-properties style:font-name-asian="Times New Roman" style:language-complex="en" style:country-complex="US"/>
    </style:style>
    <style:style style:name="T127" style:parent-style-name="DefaultParagraphFont" style:family="text">
      <style:text-properties style:font-name-asian="Times New Roman" style:language-complex="en" style:country-complex="US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DefaultParagraphFont" style:family="text">
      <style:text-properties style:font-name-asian="Times New Roman" style:language-complex="en" style:country-complex="US"/>
    </style:style>
    <style:style style:name="T130" style:parent-style-name="DefaultParagraphFont" style:family="text">
      <style:text-properties style:font-name-asian="Times New Roman" style:language-complex="en" style:country-complex="US"/>
    </style:style>
    <style:style style:name="T131" style:parent-style-name="DefaultParagraphFont" style:family="text">
      <style:text-properties style:font-name-asian="Times New Roman" style:language-complex="en" style:country-complex="US"/>
    </style:style>
    <style:style style:name="T132" style:parent-style-name="DefaultParagraphFont" style:family="text">
      <style:text-properties style:font-name-asian="Times New Roman" style:language-complex="en" style:country-complex="US"/>
    </style:style>
    <style:style style:name="T133" style:parent-style-name="DefaultParagraphFont" style:family="text">
      <style:text-properties style:font-name-asian="Times New Roman" style:language-complex="en" style:country-complex="US"/>
    </style:style>
    <style:style style:name="T134" style:parent-style-name="DefaultParagraphFont" style:family="text">
      <style:text-properties style:font-name-asian="Times New Roman" style:language-complex="en" style:country-complex="US"/>
    </style:style>
    <style:style style:name="T135" style:parent-style-name="DefaultParagraphFont" style:family="text">
      <style:text-properties style:font-name-asian="Times New Roman" style:language-complex="en" style:country-complex="US"/>
    </style:style>
    <style:style style:name="T136" style:parent-style-name="DefaultParagraphFont" style:family="text">
      <style:text-properties style:font-name-asian="Times New Roman" style:language-complex="en" style:country-complex="US"/>
    </style:style>
    <style:style style:name="T137" style:parent-style-name="Bodytext2Bold" style:family="text">
      <style:text-properties style:font-name-asian="MS Mincho"/>
    </style:style>
    <style:style style:name="T138" style:parent-style-name="DefaultParagraphFont" style:family="text">
      <style:text-properties style:font-name-asian="Times New Roman" style:language-complex="en" style:country-complex="US"/>
    </style:style>
    <style:style style:name="T139" style:parent-style-name="DefaultParagraphFont" style:family="text">
      <style:text-properties style:font-name-asian="Times New Roman" style:language-complex="en" style:country-complex="US"/>
    </style:style>
    <style:style style:name="T140" style:parent-style-name="DefaultParagraphFont" style:family="text">
      <style:text-properties style:font-name-asian="Times New Roman" style:language-complex="en" style:country-complex="US"/>
    </style:style>
    <style:style style:name="T141" style:parent-style-name="DefaultParagraphFont" style:family="text">
      <style:text-properties style:font-name-asian="Times New Roman" style:language-complex="en" style:country-complex="US"/>
    </style:style>
    <style:style style:name="T142" style:parent-style-name="DefaultParagraphFont" style:family="text">
      <style:text-properties style:font-name-asian="Times New Roman" style:language-complex="en" style:country-complex="US"/>
    </style:style>
    <style:style style:name="T143" style:parent-style-name="Bodytext313pt" style:family="text">
      <style:text-properties style:font-name-asian="MS Mincho" fo:font-weight="bold" style:font-weight-asian="bold" style:font-size-complex="14pt"/>
    </style:style>
    <style:style style:name="T144" style:parent-style-name="Bodytext313pt" style:family="text">
      <style:text-properties style:font-name-asian="MS Mincho" fo:font-weight="bold" style:font-weight-asian="bold"/>
    </style:style>
    <style:style style:name="T145" style:parent-style-name="DefaultParagraphFont" style:family="text">
      <style:text-properties style:font-name-asian="Times New Roman" style:language-complex="en" style:country-complex="US"/>
    </style:style>
    <style:style style:name="T146" style:parent-style-name="Bodytext2Bold" style:family="text">
      <style:text-properties style:font-name-asian="MS Mincho"/>
    </style:style>
    <style:style style:name="T147" style:parent-style-name="DefaultParagraphFont" style:family="text">
      <style:text-properties style:font-name-asian="Times New Roman" style:language-complex="en" style:country-complex="US"/>
    </style:style>
    <style:style style:name="T148" style:parent-style-name="Bodytext2Bold" style:family="text">
      <style:text-properties style:font-name-asian="MS Mincho"/>
    </style:style>
    <style:style style:name="T149" style:parent-style-name="DefaultParagraphFont" style:family="text">
      <style:text-properties style:font-name-asian="Times New Roman" style:language-complex="en" style:country-complex="US"/>
    </style:style>
    <style:style style:name="T150" style:parent-style-name="DefaultParagraphFont" style:family="text">
      <style:text-properties style:font-name-asian="Times New Roman" style:language-complex="en" style:country-complex="US"/>
    </style:style>
    <style:style style:name="T151" style:parent-style-name="DefaultParagraphFont" style:family="text">
      <style:text-properties style:font-name-asian="Times New Roman" style:language-complex="en" style:country-complex="US"/>
    </style:style>
    <style:style style:name="T152" style:parent-style-name="DefaultParagraphFont" style:family="text">
      <style:text-properties style:font-name-asian="Times New Roman" style:language-complex="en" style:country-complex="US"/>
    </style:style>
    <style:style style:name="T153" style:parent-style-name="DefaultParagraphFont" style:family="text">
      <style:text-properties style:font-name-asian="Times New Roman" style:language-complex="en" style:country-complex="US"/>
    </style:style>
    <style:style style:name="T154" style:parent-style-name="DefaultParagraphFont" style:family="text">
      <style:text-properties style:font-name-asian="Times New Roman" style:language-complex="en" style:country-complex="US"/>
    </style:style>
    <style:style style:name="T155" style:parent-style-name="DefaultParagraphFont" style:family="text">
      <style:text-properties style:font-name-asian="Times New Roman" style:language-complex="en" style:country-complex="US"/>
    </style:style>
    <style:style style:name="T156" style:parent-style-name="DefaultParagraphFont" style:family="text">
      <style:text-properties style:font-name-asian="Times New Roman" style:language-complex="en" style:country-complex="US"/>
    </style:style>
    <style:style style:name="T157" style:parent-style-name="DefaultParagraphFont" style:family="text">
      <style:text-properties style:font-name-asian="Times New Roman" style:language-complex="en" style:country-complex="US"/>
    </style:style>
    <style:style style:name="T158" style:parent-style-name="DefaultParagraphFont" style:family="text">
      <style:text-properties style:font-name-asian="Times New Roman" style:language-complex="en" style:country-complex="US"/>
    </style:style>
    <style:style style:name="T159" style:parent-style-name="DefaultParagraphFont" style:family="text">
      <style:text-properties style:font-name-asian="Times New Roman" style:language-complex="en" style:country-complex="US"/>
    </style:style>
    <style:style style:name="T160" style:parent-style-name="DefaultParagraphFont" style:family="text">
      <style:text-properties style:font-name-asian="Times New Roman" style:language-complex="en" style:country-complex="US"/>
    </style:style>
    <style:style style:name="T161" style:parent-style-name="DefaultParagraphFont" style:family="text">
      <style:text-properties style:font-name-asian="Times New Roman" style:language-complex="en" style:country-complex="US"/>
    </style:style>
    <style:style style:name="T162" style:parent-style-name="DefaultParagraphFont" style:family="text">
      <style:text-properties style:font-name-asian="Times New Roman" style:language-complex="en" style:country-complex="US"/>
    </style:style>
    <style:style style:name="T163" style:parent-style-name="DefaultParagraphFont" style:family="text">
      <style:text-properties style:font-name-asian="Times New Roman" style:language-complex="en" style:country-complex="US"/>
    </style:style>
    <style:style style:name="T164" style:parent-style-name="DefaultParagraphFont" style:family="text">
      <style:text-properties style:font-name-asian="Times New Roman" style:language-complex="en" style:country-complex="US"/>
    </style:style>
    <style:style style:name="T165" style:parent-style-name="DefaultParagraphFont" style:family="text">
      <style:text-properties style:font-name-asian="Times New Roman" style:language-complex="en" style:country-complex="US"/>
    </style:style>
    <style:style style:name="T166" style:parent-style-name="DefaultParagraphFont" style:family="text">
      <style:text-properties style:font-name-asian="Times New Roman" style:language-complex="en" style:country-complex="US"/>
    </style:style>
    <style:style style:name="P167" style:parent-style-name="boldQ" style:family="paragraph">
      <style:paragraph-properties fo:text-indent="0in"/>
    </style:style>
    <style:style style:name="T168" style:parent-style-name="DefaultParagraphFont" style:family="text">
      <style:text-properties style:language-complex="en" style:country-complex="US"/>
    </style:style>
    <style:style style:name="T169" style:parent-style-name="DefaultParagraphFont" style:family="text">
      <style:text-properties style:language-complex="en" style:country-complex="US"/>
    </style:style>
    <style:style style:name="T170" style:parent-style-name="DefaultParagraphFont" style:family="text">
      <style:text-properties style:language-complex="en" style:country-complex="US"/>
    </style:style>
    <style:style style:name="T171" style:parent-style-name="DefaultParagraphFont" style:family="text">
      <style:text-properties style:language-complex="en" style:country-complex="US"/>
    </style:style>
    <style:style style:name="T172" style:parent-style-name="DefaultParagraphFont" style:family="text">
      <style:text-properties style:language-complex="en" style:country-complex="US"/>
    </style:style>
    <style:style style:name="T173" style:parent-style-name="DefaultParagraphFont" style:family="text">
      <style:text-properties style:language-complex="en" style:country-complex="US"/>
    </style:style>
    <style:style style:name="T174" style:parent-style-name="DefaultParagraphFont" style:family="text">
      <style:text-properties style:language-complex="en" style:country-complex="US"/>
    </style:style>
    <style:style style:name="T175" style:parent-style-name="DefaultParagraphFont" style:family="text">
      <style:text-properties style:language-complex="en" style:country-complex="US"/>
    </style:style>
    <style:style style:name="T176" style:parent-style-name="DefaultParagraphFont" style:family="text">
      <style:text-properties style:language-complex="en" style:country-complex="US"/>
    </style:style>
    <style:style style:name="T177" style:parent-style-name="DefaultParagraphFont" style:family="text">
      <style:text-properties style:language-complex="en" style:country-complex="US"/>
    </style:style>
    <style:style style:name="T178" style:parent-style-name="DefaultParagraphFont" style:family="text">
      <style:text-properties style:language-complex="en" style:country-complex="US"/>
    </style:style>
    <style:style style:name="T179" style:parent-style-name="DefaultParagraphFont" style:family="text">
      <style:text-properties style:language-complex="en" style:country-complex="US"/>
    </style:style>
    <style:style style:name="T180" style:parent-style-name="DefaultParagraphFont" style:family="text">
      <style:text-properties style:language-complex="en" style:country-complex="US"/>
    </style:style>
    <style:style style:name="T181" style:parent-style-name="DefaultParagraphFont" style:family="text">
      <style:text-properties style:language-complex="en" style:country-complex="US"/>
    </style:style>
    <style:style style:name="T182" style:parent-style-name="DefaultParagraphFont" style:family="text">
      <style:text-properties style:language-complex="en" style:country-complex="US"/>
    </style:style>
    <style:style style:name="T183" style:parent-style-name="DefaultParagraphFont" style:family="text">
      <style:text-properties style:language-complex="en" style:country-complex="US"/>
    </style:style>
    <style:style style:name="T184" style:parent-style-name="DefaultParagraphFont" style:family="text">
      <style:text-properties style:language-complex="en" style:country-complex="US"/>
    </style:style>
    <style:style style:name="T185" style:parent-style-name="DefaultParagraphFont" style:family="text">
      <style:text-properties style:language-complex="en" style:country-complex="US"/>
    </style:style>
    <style:style style:name="T186" style:parent-style-name="DefaultParagraphFont" style:family="text">
      <style:text-properties style:language-complex="en" style:country-complex="US"/>
    </style:style>
    <style:style style:name="T187" style:parent-style-name="DefaultParagraphFont" style:family="text">
      <style:text-properties style:language-complex="en" style:country-complex="US"/>
    </style:style>
    <style:style style:name="T188" style:parent-style-name="DefaultParagraphFont" style:family="text">
      <style:text-properties style:language-complex="en" style:country-complex="US"/>
    </style:style>
    <style:style style:name="T189" style:parent-style-name="DefaultParagraphFont" style:family="text">
      <style:text-properties style:language-complex="en" style:country-complex="US"/>
    </style:style>
    <style:style style:name="T190" style:parent-style-name="DefaultParagraphFont" style:family="text">
      <style:text-properties style:language-complex="en" style:country-complex="US"/>
    </style:style>
    <style:style style:name="T191" style:parent-style-name="DefaultParagraphFont" style:family="text">
      <style:text-properties style:language-complex="en" style:country-complex="US"/>
    </style:style>
    <style:style style:name="T192" style:parent-style-name="DefaultParagraphFont" style:family="text">
      <style:text-properties style:language-complex="en" style:country-complex="US"/>
    </style:style>
    <style:style style:name="T193" style:parent-style-name="DefaultParagraphFont" style:family="text">
      <style:text-properties style:language-complex="en" style:country-complex="US"/>
    </style:style>
    <style:style style:name="T194" style:parent-style-name="DefaultParagraphFont" style:family="text">
      <style:text-properties style:language-complex="en" style:country-complex="US"/>
    </style:style>
    <style:style style:name="T195" style:parent-style-name="DefaultParagraphFont" style:family="text">
      <style:text-properties style:language-complex="en" style:country-complex="US"/>
    </style:style>
    <style:style style:name="T196" style:parent-style-name="DefaultParagraphFont" style:family="text">
      <style:text-properties style:language-complex="en" style:country-complex="US"/>
    </style:style>
    <style:style style:name="T197" style:parent-style-name="DefaultParagraphFont" style:family="text">
      <style:text-properties style:language-complex="en" style:country-complex="US"/>
    </style:style>
    <style:style style:name="T198" style:parent-style-name="DefaultParagraphFont" style:family="text">
      <style:text-properties style:language-complex="en" style:country-complex="US"/>
    </style:style>
    <style:style style:name="T199" style:parent-style-name="DefaultParagraphFont" style:family="text">
      <style:text-properties style:language-complex="en" style:country-complex="US"/>
    </style:style>
    <style:style style:name="T200" style:parent-style-name="DefaultParagraphFont" style:family="text">
      <style:text-properties style:language-complex="en" style:country-complex="US"/>
    </style:style>
    <style:style style:name="T201" style:parent-style-name="DefaultParagraphFont" style:family="text">
      <style:text-properties style:language-complex="en" style:country-complex="US"/>
    </style:style>
    <style:style style:name="P202" style:parent-style-name="boldQ" style:family="paragraph">
      <style:paragraph-properties fo:text-indent="0in"/>
    </style:style>
    <style:style style:name="T203" style:parent-style-name="DefaultParagraphFont" style:family="text">
      <style:text-properties fo:color="#000000" style:language-complex="en" style:country-complex="US"/>
    </style:style>
    <style:style style:name="T204" style:parent-style-name="DefaultParagraphFont" style:family="text">
      <style:text-properties fo:color="#000000" style:language-complex="en" style:country-complex="US"/>
    </style:style>
    <style:style style:name="T205" style:parent-style-name="DefaultParagraphFont" style:family="text">
      <style:text-properties fo:color="#000000" style:language-complex="en" style:country-complex="US"/>
    </style:style>
    <style:style style:name="T206" style:parent-style-name="DefaultParagraphFont" style:family="text">
      <style:text-properties style:font-name-asian="Times New Roman" style:language-complex="en" style:country-complex="US"/>
    </style:style>
    <style:style style:name="T207" style:parent-style-name="DefaultParagraphFont" style:family="text">
      <style:text-properties style:font-name-asian="Times New Roman" style:language-complex="en" style:country-complex="US"/>
    </style:style>
    <style:style style:name="T208" style:parent-style-name="DefaultParagraphFont" style:family="text">
      <style:text-properties style:font-name-asian="Times New Roman" style:language-complex="en" style:country-complex="US"/>
    </style:style>
    <style:style style:name="T209" style:parent-style-name="DefaultParagraphFont" style:family="text">
      <style:text-properties style:font-name-asian="Times New Roman" style:language-complex="en" style:country-complex="US"/>
    </style:style>
    <style:style style:name="T210" style:parent-style-name="DefaultParagraphFont" style:family="text">
      <style:text-properties style:font-name-asian="Times New Roman" style:language-complex="en" style:country-complex="US"/>
    </style:style>
    <style:style style:name="T211" style:parent-style-name="DefaultParagraphFont" style:family="text">
      <style:text-properties style:font-name-asian="Times New Roman" style:language-complex="en" style:country-complex="US"/>
    </style:style>
    <style:style style:name="T212" style:parent-style-name="DefaultParagraphFont" style:family="text">
      <style:text-properties style:font-name-asian="Times New Roman" style:language-complex="en" style:country-complex="US"/>
    </style:style>
    <style:style style:name="T213" style:parent-style-name="DefaultParagraphFont" style:family="text">
      <style:text-properties style:font-name-asian="Times New Roman" style:language-complex="en" style:country-complex="US"/>
    </style:style>
    <style:style style:name="T214" style:parent-style-name="DefaultParagraphFont" style:family="text">
      <style:text-properties style:font-name-asian="Times New Roman" style:language-complex="en" style:country-complex="US"/>
    </style:style>
  </office:automatic-styles>
  <office:body>
    <office:text text:use-soft-page-breaks="true">
      <text:p text:style-name="P1"><text:span text:style-name="T2">Q. Mr. Coon, is it a fair statement to state—and I am now reading</text:span><text:span text:style-name="T3"><text:s/></text:span><text:span text:style-name="T4">from the testimony of Dr. Risebrough, page 655 of this case—</text:span><text:span text:style-name="T5"><text:s/>“</text:span><text:span text:style-name="T6">And it occasionally happens that two of these compounds</text:span><text:span text:style-name="T7">… ”</text:span><text:span text:style-name="T8">—referring to polychlorinated biphenyls and DDT and its</text:span><text:span text:style-name="T9"><text:s/></text:span><text:span text:style-name="T10">metabolites—</text:span><text:span text:style-name="T11"><text:s/>“j</text:span><text:span text:style-name="T12">ust might come out at exactly the same time.</text:span><text:span text:style-name="T13"><text:s/></text:span><text:span text:style-name="T14">If so, together they would make one peak.</text:span><text:span text:style-name="T15">”</text:span><text:span text:style-name="T16">—referring to the</text:span><text:span text:style-name="T17"><text:s/></text:span><text:span text:style-name="T18">electron capture detecto</text:span><text:span text:style-name="T19">r—</text:span><text:span text:style-name="T20">-</text:span></text:p>
      <text:p text:style-name="P21"><text:span text:style-name="T22">“</text:span>Now the interference which has arisen even with para, para<text:s/>prime DDT and one of the polychlorinated biphenyls—first of all, as Dr. Wurster said before, the function of a kind of column —...” —is first of all— “... if one uses a QF-1 column, there is no interference of pars, para prime DDT; the para, para prime DDT values reported when one uses this column are accurate.”</text:p>
      <text:p text:style-name="P23"><text:span text:style-name="T24">Now do you have any disagreement with that statement?</text:span></text:p>
      <text:p text:style-name="hangingA"><text:span text:style-name="T25">A. No, I can’t disagree with it.</text:span></text:p>
      <text:soft-page-break/>
      <text:p text:style-name="boldQ"><text:span text:style-name="T26">Q. All right.</text:span><text:span text:style-name="T27"><text:s/></text:span><text:span text:style-name="T28">Quote again, the beginning of the next paragraph:</text:span><text:span text:style-name="T29"><text:s/>“</text:span><text:span text:style-name="T30">One of the reasons for using two columns—first of all my</text:span><text:span text:style-name="T31"><text:s/></text:span><text:span text:style-name="T32">machine, for example, is equipped with two columns, one of</text:span><text:span text:style-name="T33"><text:s/></text:span><text:span text:style-name="T34">which is a QF-1 column, the other is a DC-200 column; one is</text:span><text:span text:style-name="T35"><text:s/></text:span><text:span text:style-name="T36">polar, the other is nonpolar. Almost all of these individual</text:span><text:span text:style-name="T37"><text:s/></text:span><text:span text:style-name="T38">compounds will come out at different* times in each column.</text:span><text:span text:style-name="T39"><text:s/></text:span><text:span text:style-name="T40">Therefore if dieldrin comes out at the same<text:s/></text:span><text:span text:style-name="T41">ti</text:span>m<text:span text:style-name="T42">e</text:span><text:span text:style-name="T43"><text:s/>with DDE on</text:span><text:span text:style-name="T44"><text:s/></text:span><text:span text:style-name="T45">the DC-200 column, comes out at a different time on the QF-1, in</text:span><text:span text:style-name="T46"><text:s/></text:span><text:span text:style-name="T47">that way we are able to gain much more information.</text:span></text:p>
      <text:p text:style-name="P48"><text:span text:style-name="T49">“</text:span><text:span text:style-name="T50">Now on the DC-200 column one of the PCB peaks comes out</text:span><text:span text:style-name="T51"><text:s/></text:span><text:span text:style-name="T52">just slightly after par</text:span><text:span text:style-name="T53">a</text:span><text:span text:style-name="T54">, pa</text:span><text:span text:style-name="T55">ra</text:span><text:span text:style-name="T56"><text:s/>prime DDT, not at exactly the</text:span><text:span text:style-name="T57"><text:s/></text:span><text:span text:style-name="T58">same time, but just slightly later.</text:span><text:span text:style-name="T59">”</text:span></text:p>
      <text:p text:style-name="P60"><text:span text:style-name="T61">Now you have no disagreement with that statement, do you,</text:span><text:span text:style-name="T62"><text:s/></text:span><text:span text:style-name="T63">Mr. Coon?</text:span></text:p>
      <text:p text:style-name="hangingA"><text:span text:style-name="T64">A. No.</text:span></text:p>
      <text:p text:style-name="boldQ"><text:span text:style-name="T65">Q. Quote again:</text:span><text:span text:style-name="T66"><text:s/></text:span><text:span text:style-name="T67">“Now this, if there is a large amount of both, they appear as one peak. If there is only—if there is a large amount of one compound and a relatively small amount of the other, then the retention time of this peak will vary slightly. And this can be readily seen if you look at the chromatograph.”</text:span></text:p>
      <text:p text:style-name="P68"><text:span text:style-name="T69">Would you disagree with that statement?</text:span></text:p>
      <text:p text:style-name="hangingA"><text:span text:style-name="T70">A. No.</text:span></text:p>
      <text:soft-page-break/>
      <text:p text:style-name="boldQ"><text:span text:style-name="T71">Q. Quote:</text:span><text:span text:style-name="T72"><text:s/></text:span><text:span text:style-name="T73">reading from page 656, the first</text:span><text:span text:style-name="T74"><text:s/></text:span><text:span text:style-name="T75">full paragraph that begins on that page:</text:span><text:span text:style-name="T76"><text:s/></text:span><text:span text:style-name="T77">“And I must say that the polychlorinated<text:s/></text:span><text:span text:style-name="T78">b</text:span><text:span text:style-name="T79">iphenyls which are found in the environment produce a characteristic pattern on the gas chromatograph, so after—so practically all you have do is just look at the gas chromatograph and tell the degree of polychlorinated biphenyl contamination?’</text:span></text:p>
      <text:p text:style-name="P80"><text:span text:style-name="T81">Do you disagree with that statement, Mr. Coon?</text:span></text:p>
      <text:p text:style-name="hangingA"><text:span text:style-name="T82">A. I can’t disagree with it.</text:span></text:p>
      <text:soft-page-break/>
      <text:p text:style-name="P83"><text:span text:style-name="T84">Q. All right. Now—</text:span></text:p>
      <text:p text:style-name="hanging24"><text:span text:style-name="T85">MR. STAFFORD: You want to read the next one there, the next answer?</text:span></text:p>
      <text:p text:style-name="hanging24"><text:span text:style-name="T86">MR. YANNACONE: If you wish to read it—</text:span></text:p>
      <text:p text:style-name="hanging24">MR. STAFFORD:<text:span text:style-name="T87"><text:s/></text:span><text:span text:style-name="T88">You don</text:span><text:span text:style-name="T89">’</text:span><text:span text:style-name="T90">t want to read it?</text:span></text:p>
      <text:p text:style-name="hanging24">MR. YANNACONE:<text:span text:style-name="T91"><text:s/></text:span><text:span text:style-name="T92">No, I</text:span><text:span text:style-name="T93">’</text:span><text:span text:style-name="T94">m reading what I want to read; you can</text:span><text:span text:style-name="T95"><text:s/></text:span><text:span text:style-name="T96">read what you want to read.</text:span></text:p>
      <text:p text:style-name="hanging24"><text:span text:style-name="T97">MR. STAFFORD: All right, sir.</text:span></text:p>
      <text:p text:style-name="hanging24"><text:span text:style-name="T98">MR. YANNACONE: I think we have gone through the chromatograms this way, and you will have your chance on redirect.</text:span><text:span text:style-name="T99"><text:s/></text:span><text:span text:style-name="T100">Although, for the record, why not.</text:span></text:p>
      <text:p text:style-name="hanging24"><text:span text:style-name="T101">“</text:span><text:span text:style-name="T102">Question: Is it now common to find DDT metabolites and the polychlorinated biphenyls in residues of tissue?</text:span><text:span text:style-name="T103">”</text:span></text:p>
      <text:p text:style-name="hangingA"><text:span text:style-name="T104">Doctor Risebrough</text:span><text:span text:style-name="T105">’</text:span><text:span text:style-name="T106">s answer:<text:s/></text:span><text:span text:style-name="T107">“</text:span><text:span text:style-name="T108">Yes, like DDT compounds, the polychlorinated biphenyls are now found all over the world. I have</text:span><text:span text:style-name="T109"><text:s/></text:span><text:span text:style-name="T110">not yet found this in penguins, for example, from Antarctica.</text:span><text:span text:style-name="T111"><text:s/></text:span><text:span text:style-name="T112">I have found only DDE residues. But<text:s/></text:span>I<text:span text:style-name="T113"><text:s/></text:span><text:span text:style-name="T114">have found them in,</text:span><text:span text:style-name="T115"><text:s/></text:span><text:span text:style-name="T116">just like the DDT compounds, in sea birds from Alaska, New</text:span><text:span text:style-name="T117"><text:s/></text:span><text:span text:style-name="T118">Zealand and Chile and Australia and Antarctica. They are</text:span><text:span text:style-name="T119"><text:s/></text:span><text:span text:style-name="T120">worldwide pollutants at this stage. And we believe that, like</text:span><text:span text:style-name="T121"><text:s/></text:span><text:span text:style-name="T122">the DDT compounds, they are dispersed by air transport.</text:span><text:span text:style-name="T123">”</text:span></text:p>
      <text:p text:style-name="boldQ"><text:span text:style-name="T124">Q. You don</text:span><text:span text:style-name="T125">’</text:span><text:span text:style-name="T126">t disagree with that, do you?</text:span></text:p>
      <text:p text:style-name="hangingA"><text:span text:style-name="T127">A. No.</text:span></text:p>
      <text:soft-page-break/>
      <text:p text:style-name="boldQ"><text:span text:style-name="T128">Q. You don</text:span><text:span text:style-name="T129">’</text:span><text:span text:style-name="T130">t have any professional competence to comment on</text:span><text:span text:style-name="T131"><text:s/></text:span><text:span text:style-name="T132">that particular statement, do you? You are not an ecologist?</text:span><text:span text:style-name="T133"><text:s/></text:span><text:span text:style-name="T134">You are not familiar with the worldwide distribution of either</text:span><text:span text:style-name="T135"><text:s/></text:span><text:span text:style-name="T136">DDT—</text:span></text:p>
      <text:p text:style-name="hangingA">A. I<text:span text:style-name="T137"><text:s/></text:span><text:span text:style-name="T138">have had no direct contact with the direct contamination of the</text:span><text:span text:style-name="T139"><text:s/></text:span><text:span text:style-name="T140">world by PCB</text:span><text:span text:style-name="T141">’</text:span><text:span text:style-name="T142">s.</text:span></text:p>
      <text:p text:style-name="boldQ"><text:span text:style-name="T143">Q</text:span><text:span text:style-name="T144">.<text:s/></text:span><text:span text:style-name="T145">Or DDT and DDE, have you?</text:span></text:p>
      <text:p text:style-name="hangingA">A. I<text:span text:style-name="T146"><text:s/></text:span><text:span text:style-name="T147">have not—yes,<text:s/></text:span>I<text:span text:style-name="T148"><text:s/></text:span><text:span text:style-name="T149">have too, I have applied DDT to my garden,</text:span><text:span text:style-name="T150"><text:s/></text:span><text:span text:style-name="T151">but that</text:span><text:span text:style-name="T152">’</text:span><text:span text:style-name="T153">s been the extent of it.</text:span></text:p>
      <text:p text:style-name="boldQ"><text:span text:style-name="T154">Q. Then you can</text:span><text:span text:style-name="T155">’</text:span><text:span text:style-name="T156">t form any opinion on worldwide contamination;</text:span><text:span text:style-name="T157"><text:s/></text:span><text:span text:style-name="T158">you are not qualified, are you?</text:span></text:p>
      <text:p text:style-name="hangingA"><text:span text:style-name="T159">A. No, I</text:span><text:span text:style-name="T160">’</text:span><text:span text:style-name="T161">m not.</text:span></text:p>
      <text:soft-page-break/>
      <text:p text:style-name="boldQ"><text:span text:style-name="T162">Q. All right. Now the next question; the question was—so we</text:span><text:span text:style-name="T163"><text:s/></text:span><text:span text:style-name="T164">keep Mr. Stafford</text:span><text:span text:style-name="T165">’</text:span><text:span text:style-name="T166">s following of the record accurate:</text:span></text:p>
      <text:p text:style-name="P167"><text:span text:style-name="T168">“</text:span><text:span text:style-name="T169">Would a confirmation of peak identity of the gas chromatographic analysis by a thin layer chromatography help act as a</text:span><text:span text:style-name="T170"><text:s/></text:span><text:span text:style-name="T171">check on the possible contamination with polychlorinated<text:s/></text:span><text:span text:style-name="T172">b</text:span><text:span text:style-name="T173">iphenyls?</text:span><text:span text:style-name="T174">”</text:span><text:span text:style-name="T175"><text:s/>Answer of Dr. Risebrough:<text:s/></text:span><text:span text:style-name="T176">“</text:span><text:span text:style-name="T177">On thin layer systems</text:span><text:span text:style-name="T178"><text:s/></text:span><text:span text:style-name="T179">the polychlorinated<text:s/></text:span><text:span text:style-name="T180">b</text:span><text:span text:style-name="T181">iphenyls tend to migrate with the DDE at</text:span><text:span text:style-name="T182"><text:s/></text:span><text:span text:style-name="T183">the top of the thin layer plate. Para, para DDT and para, pan</text:span><text:span text:style-name="T184"><text:s/></text:span><text:span text:style-name="T185">DDD migrate at a slower rate, so they are found further down</text:span><text:span text:style-name="T186"><text:s/></text:span><text:span text:style-name="T187">at the bottom of the plate, they can be scraped off and reinjected into the<text:s/></text:span>gas<text:span text:style-name="T188"><text:s/>chromatograph to give one peak. This is</text:span><text:span text:style-name="T189"><text:s/></text:span><text:span text:style-name="T190">the standard means of confirming the—one of the means of confirming the identity of para, para. DUD and para, pan DDT.</text:span><text:span text:style-name="T191"><text:s/></text:span><text:span text:style-name="T192">See, what has happened in the past is that these peaks have appeared on the gas chromatographs, and thin layer has been run</text:span><text:span text:style-name="T193"><text:s/></text:span><text:span text:style-name="T194">and the presence of<text:s/></text:span><text:span text:style-name="T195">para,</text:span><text:span text:style-name="T196"><text:s/>pan DDT and<text:s/></text:span><text:span text:style-name="T197">para,</text:span><text:span text:style-name="T198"><text:s/>para DDD has</text:span><text:span text:style-name="T199"><text:s/></text:span><text:span text:style-name="T200">been confirmed.</text:span><text:span text:style-name="T201">”</text:span></text:p>
      <text:p text:style-name="P202"><text:span text:style-name="T203">Now you don</text:span><text:span text:style-name="T204">’</text:span><text:span text:style-name="T205">t disagree with the statement do you?</text:span></text:p>
      <text:p text:style-name="hangingA"><text:span text:style-name="T206">A. I disagree with it to the extent that it did not happen in our laboratory in that particular way.</text:span></text:p>
      <text:p text:style-name="boldQ"><text:span text:style-name="T207">Q. Mr. Coon, there’s a number of thin layer plate bases, aren’t there?</text:span></text:p>
      <text:p text:style-name="hangingA"><text:span text:style-name="T208">A. There are a few, yes.</text:span></text:p>
      <text:p text:style-name="boldQ"><text:span text:style-name="T209">Q. There’s a number of thin layer solvents, aren’t there?</text:span></text:p>
      <text:p text:style-name="hangingA"><text:span text:style-name="T210">A. Yes, there’s quite a number.</text:span></text:p>
      <text:soft-page-break/>
      <text:p text:style-name="boldQ"><text:span text:style-name="T211">Q. And there’s quite a number of thin layer developing agents, aren’t there?</text:span></text:p>
      <text:p text:style-name="hangingA"><text:span text:style-name="T212">A. There are quite a few.</text:span></text:p>
      <text:p text:style-name="boldQ"><text:span text:style-name="T213">Q. You have used one for your confirmation, haven’t you, Mr. Coon?</text:span></text:p>
      <text:p text:style-name="hangingA"><text:span text:style-name="T214">A. We have used one most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33">
      <style:text-properties fo:hyphenate="false"/>
    </style:style>
    <style:style style:name="complaintNumberedParagraph_26" style:display-name="complaintNumberedParagraph_26" style:family="paragraph" style:parent-style-name="ListParagraph" style:list-style-name="LFO37">
      <style:paragraph-properties style:line-height-at-least="0.25in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31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29">
      <style:paragraph-properties fo:widows="0" fo:orphans="0" fo:margin-bottom="0in" fo:margin-right="1.0034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32">
      <style:paragraph-properties fo:margin-right="0.6701in"/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0">
      <style:text-properties fo:hyphenate="false"/>
    </style:style>
    <style:style style:name="ListBullet2" style:display-name="List Bullet 2" style:family="paragraph" style:parent-style-name="Normal" style:list-style-name="LFO21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22">
      <style:text-properties fo:hyphenate="false"/>
    </style:style>
    <style:style style:name="ListBullet5" style:display-name="List Bullet 5" style:family="paragraph" style:parent-style-name="Normal" style:list-style-name="LFO23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4">
      <style:text-properties fo:hyphenate="false"/>
    </style:style>
    <style:style style:name="ListNumber2" style:display-name="List Number 2" style:family="paragraph" style:parent-style-name="Normal" style:list-style-name="LFO25">
      <style:text-properties fo:hyphenate="false"/>
    </style:style>
    <style:style style:name="ListNumber3" style:display-name="List Number 3" style:family="paragraph" style:parent-style-name="Normal" style:list-style-name="LFO26">
      <style:text-properties fo:hyphenate="false"/>
    </style:style>
    <style:style style:name="ListNumber4" style:display-name="List Number 4" style:family="paragraph" style:parent-style-name="Normal" style:list-style-name="LFO27">
      <style:text-properties fo:hyphenate="false"/>
    </style:style>
    <style:style style:name="ListNumber5" style:display-name="List Number 5" style:family="paragraph" style:parent-style-name="Normal" style:list-style-name="LFO28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35">
      <style:paragraph-properties style:line-height-at-least="0.2777in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37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style:style style:name="Bodytext2Bold" style:display-name="Body text|2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2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313pt" style:display-name="Body text|3 + 13 pt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Other116pt" style:display-name="Other|1 + 16 pt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6pt" style:font-size-asian="16pt" style:font-size-complex="16pt" fo:background-color="#FFFFFF" fo:language="en" fo:country="US" style:language-asian="en" style:country-asian="US" style:language-complex="en" style:country-complex="US"/>
    </style:style>
    <style:style style:name="Heading31Bold" style:display-name="Heading #3|1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Spacing1pt" style:display-name="Body text|3 + Spacing 1 pt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138in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letter-spacing="-0.0006in" fo:font-size="12pt" style:font-size-asian="12pt" style:font-size-complex="12pt"/>
    </style:style>
    <style:style style:name="WW_CharLFO15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6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fo:letter-spacing="-0.0006in" fo:font-size="12pt" style:font-size-asian="12pt" style:font-size-complex="12pt"/>
    </style: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1">
      <text:list-level-style-number text:level="1" text:style-name="WW_CharLFO31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2">
      <text:list-level-style-number text:level="1" text:style-name="WW_CharLFO32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LFO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text:list-style style:name="LFO37">
      <text:list-level-style-number text:level="1" text:style-name="WW_CharLFO37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5T05:51:00Z</meta:creation-date>
    <dc:date>2019-08-05T05:51:00Z</dc:date>
    <meta:template xlink:href="Coon_Cross_5a_validatingBob.dotm" xlink:type="simple"/>
    <meta:editing-cycles>1</meta:editing-cycles>
    <meta:editing-duration>PT0S</meta:editing-duration>
    <meta:document-statistic meta:page-count="7" meta:paragraph-count="11" meta:word-count="824" meta:character-count="5513" meta:row-count="39" meta:non-whitespace-character-count="4700"/>
  </office:meta>
</office:document-meta>
</file>