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3" style:family="paragraph">
      <style:paragraph-properties fo:text-align="start" fo:margin-bottom="0.0972in" fo:line-height="100%" fo:margin-left="0.5in" fo:text-indent="-0.3194in" fo:background-color="transparent">
        <style:tab-stops/>
      </style:paragraph-properties>
    </style:style>
    <style:style style:name="P2" style:parent-style-name="boldQ" style:master-page-name="MP0" style:family="paragraph">
      <style:paragraph-properties fo:break-before="page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fo:font-weight="normal" style:font-weight-asian="normal" style:font-weight-complex="normal" style:language-complex="en" style:country-complex="US"/>
    </style:style>
    <style:style style:name="T6" style:parent-style-name="DefaultParagraphFont" style:family="text">
      <style:text-properties style:font-name-asian="Times New Roman" fo:font-weight="normal" style:font-weight-asian="normal" style:font-weight-complex="normal" style:language-complex="en" style:country-complex="US"/>
    </style:style>
    <style:style style:name="T7" style:parent-style-name="DefaultParagraphFont" style:family="text">
      <style:text-properties style:font-name-asian="Times New Roman" fo:font-weight="normal" style:font-weight-asian="normal" style:font-weight-complex="normal" fo:font-style="italic" style:font-style-asian="italic" style:font-style-complex="italic" style:language-complex="en" style:country-complex="US"/>
    </style:style>
    <style:style style:name="P8" style:parent-style-name="Bodytext3" style:family="paragraph">
      <style:paragraph-properties fo:text-align="start" fo:margin-bottom="0.0972in" fo:line-height="100%" fo:margin-left="0.5in" fo:text-indent="-0.3194in" fo:background-color="transparent">
        <style:tab-stops/>
      </style:paragraph-properties>
    </style:style>
    <style:style style:name="T9" style:parent-style-name="DefaultParagraphFont" style:family="text">
      <style:text-properties style:font-name-asian="Times New Roman" fo:color="#000000" style:language-complex="en" style:country-complex="US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Bodytext2Bold" style:family="text">
      <style:text-properties style:font-name-asian="MS Mincho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Bodytext2Bold" style:family="text">
      <style:text-properties style:font-name-asian="MS Mincho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Bodytext2Bold" style:family="text">
      <style:text-properties style:font-name-asian="MS Mincho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Bodytext2Bold" style:family="text">
      <style:text-properties style:font-name-asian="MS Mincho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Bodytext2Bold" style:family="text">
      <style:text-properties style:font-name-asian="MS Mincho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P60" style:parent-style-name="boldQ" style:family="paragraph">
      <style:paragraph-properties fo:margin-top="0.0833in" fo:margin-bottom="0.0833in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DefaultParagraphFont" style:family="text">
      <style:text-properties style:font-name-asian="Times New Roman" style:language-complex="en" style:country-complex="US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Bodytext2Bold" style:family="text">
      <style:text-properties style:font-name-asian="MS Mincho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DefaultParagraphFont" style:family="text">
      <style:text-properties style:font-name-asian="Times New Roman" style:language-complex="en" style:country-complex="US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T83" style:parent-style-name="DefaultParagraphFont" style:family="text">
      <style:text-properties style:font-name-asian="Times New Roman" style:language-complex="en" style:country-complex="US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DefaultParagraphFont" style:family="text">
      <style:text-properties style:font-name-asian="Times New Roman" style:language-complex="en" style:country-complex="US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DefaultParagraphFont" style:family="text">
      <style:text-properties style:font-name-asian="Times New Roman" style:language-complex="en" style:country-complex="US"/>
    </style:style>
    <style:style style:name="T91" style:parent-style-name="DefaultParagraphFont" style:family="text">
      <style:text-properties style:font-name-asian="Times New Roman" style:language-complex="en" style:country-complex="US"/>
    </style:style>
    <style:style style:name="T92" style:parent-style-name="Bodytext313pt" style:family="text">
      <style:text-properties style:font-name-asian="MS Mincho"/>
    </style:style>
    <style:style style:name="T93" style:parent-style-name="DefaultParagraphFont" style:family="text">
      <style:text-properties style:font-name-asian="Times New Roman" style:language-complex="en" style:country-complex="US"/>
    </style:style>
    <style:style style:name="T94" style:parent-style-name="DefaultParagraphFont" style:family="text">
      <style:text-properties style:font-name-asian="Times New Roman" style:language-complex="en" style:country-complex="US"/>
    </style:style>
    <style:style style:name="T95" style:parent-style-name="DefaultParagraphFont" style:family="text">
      <style:text-properties style:font-name-asian="Times New Roman" style:language-complex="en" style:country-complex="US"/>
    </style:style>
    <style:style style:name="T96" style:parent-style-name="DefaultParagraphFont" style:family="text">
      <style:text-properties style:font-name-asian="Times New Roman" style:language-complex="en" style:country-complex="US"/>
    </style:style>
    <style:style style:name="T97" style:parent-style-name="DefaultParagraphFont" style:family="text">
      <style:text-properties style:font-name-asian="Times New Roman" style:language-complex="en" style:country-complex="US"/>
    </style:style>
    <style:style style:name="T98" style:parent-style-name="DefaultParagraphFont" style:family="text">
      <style:text-properties style:font-name-asian="Times New Roman" style:language-complex="en" style:country-complex="US"/>
    </style:style>
    <style:style style:name="T99" style:parent-style-name="DefaultParagraphFont" style:family="text">
      <style:text-properties style:font-name-asian="Times New Roman" style:language-complex="en" style:country-complex="US"/>
    </style:style>
    <style:style style:name="T100" style:parent-style-name="DefaultParagraphFont" style:family="text">
      <style:text-properties style:font-name-asian="Times New Roman" style:language-complex="en" style:country-complex="US"/>
    </style:style>
    <style:style style:name="T101" style:parent-style-name="DefaultParagraphFont" style:family="text">
      <style:text-properties style:font-name-asian="Times New Roman" style:language-complex="en" style:country-complex="US"/>
    </style:style>
    <style:style style:name="T102" style:parent-style-name="DefaultParagraphFont" style:family="text">
      <style:text-properties style:font-name-asian="Times New Roman" style:language-complex="en" style:country-complex="US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DefaultParagraphFont" style:family="text">
      <style:text-properties style:font-name-asian="Times New Roman" style:language-complex="en" style:country-complex="US"/>
    </style:style>
    <style:style style:name="T114" style:parent-style-name="DefaultParagraphFont" style:family="text">
      <style:text-properties style:font-name-asian="Times New Roman" style:language-complex="en" style:country-complex="US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DefaultParagraphFont" style:family="text">
      <style:text-properties style:font-name-asian="Times New Roman" style:language-complex="en" style:country-complex="US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Bodytext2Bold" style:family="text">
      <style:text-properties style:font-name-asian="MS Mincho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DefaultParagraphFont" style:family="text">
      <style:text-properties style:font-name-asian="Times New Roman" style:language-complex="en" style:country-complex="US"/>
    </style:style>
    <style:style style:name="T135" style:parent-style-name="DefaultParagraphFont" style:family="text">
      <style:text-properties style:font-name-asian="Times New Roman" style:language-complex="en" style:country-complex="US"/>
    </style:style>
    <style:style style:name="T136" style:parent-style-name="DefaultParagraphFont" style:family="text">
      <style:text-properties style:font-name-asian="Times New Roman" style:language-complex="en" style:country-complex="US"/>
    </style:style>
    <style:style style:name="T137" style:parent-style-name="DefaultParagraphFont" style:family="text">
      <style:text-properties style:font-name-asian="Times New Roman" style:language-complex="en" style:country-complex="US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DefaultParagraphFont" style:family="text">
      <style:text-properties style:font-name-asian="Times New Roman" style:language-complex="en" style:country-complex="US"/>
    </style:style>
    <style:style style:name="T141" style:parent-style-name="DefaultParagraphFont" style:family="text">
      <style:text-properties style:font-name-asian="Times New Roman" style:language-complex="en" style:country-complex="US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DefaultParagraphFont" style:family="text">
      <style:text-properties style:font-name-asian="Times New Roman" style:language-complex="en" style:country-complex="US"/>
    </style:style>
    <style:style style:name="T144" style:parent-style-name="DefaultParagraphFont" style:family="text">
      <style:text-properties style:font-name-asian="Times New Roman" style:language-complex="en" style:country-complex="US"/>
    </style:style>
    <style:style style:name="T145" style:parent-style-name="DefaultParagraphFont" style:family="text">
      <style:text-properties style:font-name-asian="Times New Roman" style:language-complex="en" style:country-complex="US"/>
    </style:style>
    <style:style style:name="T146" style:parent-style-name="DefaultParagraphFont" style:family="text">
      <style:text-properties style:font-name-asian="Times New Roman" style:language-complex="en" style:country-complex="US"/>
    </style:style>
    <style:style style:name="T147" style:parent-style-name="DefaultParagraphFont" style:family="text">
      <style:text-properties style:font-name-asian="Times New Roman" style:language-complex="en" style:country-complex="US"/>
    </style:style>
    <style:style style:name="T148" style:parent-style-name="DefaultParagraphFont" style:family="text">
      <style:text-properties style:font-name-asian="Times New Roman" style:language-complex="en" style:country-complex="US"/>
    </style:style>
    <style:style style:name="T149" style:parent-style-name="DefaultParagraphFont" style:family="text">
      <style:text-properties style:font-name-asian="Times New Roman" style:language-complex="en" style:country-complex="US"/>
    </style:style>
    <style:style style:name="T150" style:parent-style-name="DefaultParagraphFont" style:family="text">
      <style:text-properties style:font-name-asian="Times New Roman" style:language-complex="en" style:country-complex="US"/>
    </style:style>
    <style:style style:name="T151" style:parent-style-name="DefaultParagraphFont" style:family="text">
      <style:text-properties style:font-name-asian="Times New Roman" style:language-complex="en" style:country-complex="US"/>
    </style:style>
    <style:style style:name="T152" style:parent-style-name="DefaultParagraphFont" style:family="text">
      <style:text-properties style:font-name-asian="Times New Roman" style:language-complex="en" style:country-complex="US"/>
    </style:style>
    <style:style style:name="T153" style:parent-style-name="DefaultParagraphFont" style:family="text">
      <style:text-properties style:font-name-asian="Times New Roman" style:language-complex="en" style:country-complex="US"/>
    </style:style>
    <style:style style:name="T154" style:parent-style-name="DefaultParagraphFont" style:family="text">
      <style:text-properties style:font-name-asian="Times New Roman" style:language-complex="en" style:country-complex="US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DefaultParagraphFont" style:family="text">
      <style:text-properties style:font-name-asian="Times New Roman" style:language-complex="en" style:country-complex="US"/>
    </style:style>
    <style:style style:name="T157" style:parent-style-name="DefaultParagraphFont" style:family="text">
      <style:text-properties style:font-name-asian="Times New Roman" style:language-complex="en" style:country-complex="US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DefaultParagraphFont" style:family="text">
      <style:text-properties style:font-name-asian="Times New Roman" style:language-complex="en" style:country-complex="US"/>
    </style:style>
    <style:style style:name="T160" style:parent-style-name="DefaultParagraphFont" style:family="text">
      <style:text-properties style:font-name-asian="Times New Roman" style:language-complex="en" style:country-complex="US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DefaultParagraphFont" style:family="text">
      <style:text-properties style:font-name-asian="Times New Roman" style:language-complex="en" style:country-complex="US"/>
    </style:style>
    <style:style style:name="T163" style:parent-style-name="DefaultParagraphFont" style:family="text">
      <style:text-properties style:font-name-asian="Times New Roman" style:language-complex="en" style:country-complex="US"/>
    </style:style>
    <style:style style:name="T164" style:parent-style-name="DefaultParagraphFont" style:family="text">
      <style:text-properties style:font-name-asian="Times New Roman" style:language-complex="en" style:country-complex="US"/>
    </style:style>
    <style:style style:name="T165" style:parent-style-name="DefaultParagraphFont" style:family="text">
      <style:text-properties style:font-name-asian="Times New Roman" style:language-complex="en" style:country-complex="US"/>
    </style:style>
    <style:style style:name="P166" style:parent-style-name="hangingA" style:family="paragraph">
      <style:text-properties style:font-name-asian="Times New Roman" style:language-complex="en" style:country-complex="US"/>
    </style:style>
    <style:style style:name="P167" style:parent-style-name="Normal" style:family="paragraph">
      <style:text-properties style:language-complex="en" style:country-complex="US"/>
    </style:style>
  </office:automatic-styles>
  <office:body>
    <office:text text:use-soft-page-breaks="true">
      <text:p text:style-name="P2"><draw:frame draw:style-name="F3" text:anchor-type="paragraph" svg:x="0.2381in" svg:y="0.4347in" svg:width="5.0736in" svg:height="7.8944in" draw:z-index="0"><draw:text-box><text:p text:style-name="P1"><text:span text:style-name="T4">FRANCIS B. COON</text:span><text:span text:style-name="T5">,</text:span><text:span text:style-name="T6"><text:s/></text:span><text:span text:style-name="T7">Analytical Chemist</text:span></text:p><text:p text:style-name="P8"><text:span text:style-name="T9">DIRECT EXAMINATION BY MR. STAFFORD:</text:span></text:p></draw:text-box></draw:frame><text:span text:style-name="T10">Q. What is your present position with WARF Institute, Inc?</text:span></text:p>
      <text:p text:style-name="hangingA"><text:span text:style-name="T11">A.<text:s/></text:span>I am<text:span text:style-name="T12"><text:s/></text:span><text:span text:style-name="T13">head of the chemical department.</text:span></text:p>
      <text:p text:style-name="boldQ"><text:span text:style-name="T14">Q. Generally can you explain and quite briefly please, what the</text:span><text:span text:style-name="T15"><text:s/></text:span><text:span text:style-name="T16">functions of the Wisconsin Alumni Research Foundation are as</text:span><text:span text:style-name="T17"><text:s/></text:span><text:span text:style-name="T18">they relate at least to Chemical analysis?</text:span></text:p>
      <text:p text:style-name="hangingA"><text:span text:style-name="T19">A. Well, the Wisconsin Alumni Research Foundation Laboratories</text:span><text:span text:style-name="T20"><text:s/></text:span><text:span text:style-name="T21">as they existed up until January of 1969 were laboratories engaged in consultation, research, development, in areas of food</text:span><text:span text:style-name="T22"><text:s/></text:span><text:span text:style-name="T23">and nutrition. Since January, 1969, we have incorporated the</text:span><text:span text:style-name="T24"><text:s/></text:span><text:span text:style-name="T25">laboratories—they are now a wholly owned subsidiary of Wisconsin Alumni Research Foundation. The laboratories</text:span><text:span text:style-name="T26">’</text:span><text:span text:style-name="T27"><text:s/>functions have not changed in any extent.</text:span></text:p>
      <text:p text:style-name="boldQ"><text:span text:style-name="T28">Q. And the WARF Institute, Inc. is a for profit corporation, is<text:s/></text:span><text:span text:style-name="T29">i</text:span><text:span text:style-name="T30">t</text:span><text:span text:style-name="T31"><text:s/></text:span><text:span text:style-name="T32">not?</text:span></text:p>
      <text:p text:style-name="hangingA"><text:span text:style-name="T33">A.<text:s/></text:span><text:span text:style-name="T34">Yes.</text:span></text:p>
      <text:p text:style-name="boldQ"><text:span text:style-name="T35">Q. How long have you been head of the chemistry department of</text:span><text:span text:style-name="T36"><text:s/></text:span><text:span text:style-name="T37">that organization or the parent organization?</text:span></text:p>
      <text:p text:style-name="hangingA"><text:span text:style-name="T38">A. About 12 years.</text:span></text:p>
      <text:p text:style-name="boldQ"><text:span text:style-name="T39">Q. What do you mean by residue chemistry if that</text:span><text:span text:style-name="T40">’</text:span><text:span text:style-name="T41">s the right word</text:span><text:span text:style-name="T42"><text:s/></text:span><text:span text:style-name="T43">to describe your specialty?</text:span></text:p>
      <text:p text:style-name="hangingA"><text:span text:style-name="T44">A. Well, the residue analysis consists of analyzing for those compounds which are ordinarily present in minute traces in animal</text:span><text:span text:style-name="T45"><text:s/>and<text:s/></text:span><text:span text:style-name="T46">vegetable matter.</text:span></text:p>
      <text:p text:style-name="boldQ"><text:span text:style-name="T47">Q. You began to do that in 1951?</text:span></text:p>
      <text:p text:style-name="hangingA"><text:span text:style-name="T48">A. That was about the date, yes, sir.</text:span></text:p>
      <text:soft-page-break/>
      <text:p text:style-name="boldQ"><text:span text:style-name="T49">Q. And are you engaged in that activity at the present time?</text:span></text:p>
      <text:p text:style-name="hangingA"><text:span text:style-name="T50">A.</text:span><text:s/>I<text:span text:style-name="T51"><text:s/></text:span><text:span text:style-name="T52">myself am not as the head of the department, no.</text:span></text:p>
      <text:p text:style-name="boldQ"><text:span text:style-name="T53">Q. But you have people under your immediate supervision and</text:span><text:span text:style-name="T54"><text:s/></text:span><text:span text:style-name="T55">control and direction doing the work?</text:span></text:p>
      <text:p text:style-name="hangingA"><text:span text:style-name="T56">A.<text:s/></text:span><text:span text:style-name="T57">Yes,<text:s/></text:span>I<text:span text:style-name="T58"><text:s/></text:span><text:span text:style-name="T59">do.</text:span></text:p>
      <text:p text:style-name="P60"><text:span text:style-name="T61">Q. Approximately how long does it take you or others under your</text:span><text:span text:style-name="T62"><text:s/></text:span><text:span text:style-name="T63">control to adequately train personnel to make a reliable gas</text:span><text:span text:style-name="T64"><text:s/></text:span><text:span text:style-name="T65">chromatograph. Spell that witness. I can</text:span><text:span text:style-name="T66">’</text:span><text:span text:style-name="T67">t spell it, let alone</text:span><text:span text:style-name="T68"><text:s/></text:span><text:span text:style-name="T69">pronounce it.</text:span></text:p>
      <text:p text:style-name="hanging24"><text:span text:style-name="T70">MR. YANNACONE :<text:s/></text:span><text:span text:style-name="T71">I<text:s/></text:span><text:span text:style-name="T72">must object to the form of the question unless</text:span><text:span text:style-name="T73"><text:s/></text:span><text:span text:style-name="T74">we limit it to gas chromatograms of DDT and its metabolites.</text:span></text:p>
      <text:p text:style-name="hanging24"><text:span text:style-name="T75">EXAMINER VAN SUSTEREN: Well, certainly the gas chromatograph</text:span><text:span text:style-name="T76"><text:s/></text:span><text:span text:style-name="T77">is used for the detection of compounds other than—</text:span></text:p>
      <text:p text:style-name="hanging24"><text:span text:style-name="T78">MR. YANNACONE: And some analyses are harder than others to</text:span><text:span text:style-name="T79"><text:s/></text:span><text:span text:style-name="T80">trace, much harder.</text:span></text:p>
      <text:p text:style-name="hangingA"><text:span text:style-name="T81">A. As far as it concerns strictly the use of the gas chromatograph this would not in itself entail a great deal of instruction.</text:span><text:span text:style-name="T82"><text:s/></text:span><text:span text:style-name="T83">Most gas chromatographs are simple enough that one could</text:span><text:span text:style-name="T84"><text:s/></text:span><text:span text:style-name="T85">learn in, oh, six weeks to three months adequately how to use it.</text:span></text:p>
      <text:p text:style-name="boldQ"><text:span text:style-name="T86">Q. All right. Now, are there other analytical processes which you</text:span><text:span text:style-name="T87"><text:s/></text:span><text:span text:style-name="T88">must use in connection with the gas chromatograph in order to</text:span><text:span text:style-name="T89"><text:s/></text:span><text:span text:style-name="T90">arrive at an accurate residue result?</text:span></text:p>
      <text:p text:style-name="hangingA"><text:span text:style-name="T91">A. Oh, yes, there are a lot of other processes.</text:span></text:p>
      <text:soft-page-break/>
      <text:p text:style-name="boldQ"><text:span text:style-name="T92">Q.<text:s/></text:span><text:span text:style-name="T93">And how long does it take you to train someone to be thoroughly</text:span><text:span text:style-name="T94"><text:s/></text:span><text:span text:style-name="T95">familiar with all of these processes, also; I</text:span><text:span text:style-name="T96">’</text:span><text:span text:style-name="T97">m asking generally</text:span><text:span text:style-name="T98"><text:s/></text:span><text:span text:style-name="T99">what sort of apprenticeship does a man have to take in order</text:span><text:span text:style-name="T100"><text:s/></text:span><text:span text:style-name="T101">to be fully qualified to make residue analyses at the present</text:span><text:span text:style-name="T102"><text:s/></text:span><text:span text:style-name="T103">time.</text:span></text:p>
      <text:p text:style-name="hangingA">A. Well, we feel that<text:span text:style-name="T104"><text:s/>we would like to have people with us working</text:span><text:span text:style-name="T105"><text:s/></text:span><text:span text:style-name="T106">with the residue group for at least a year before they can do</text:span><text:span text:style-name="T107"><text:s/></text:span><text:span text:style-name="T108">any independent action of their own.</text:span></text:p>
      <text:p text:style-name="boldQ"><text:span text:style-name="T109">Q. In the course of your employment with WARF, approximately</text:span><text:span text:style-name="T110"><text:s/></text:span><text:span text:style-name="T111">how many pesticide analyses have you personally made?</text:span></text:p>
      <text:p text:style-name="hangingA"><text:span text:style-name="T112">A.<text:s/></text:span>I<text:s/><text:span text:style-name="T113">would guess it</text:span><text:span text:style-name="T114">’</text:span><text:span text:style-name="T115">s one to three thousand.</text:span></text:p>
      <text:p text:style-name="boldQ"><text:span text:style-name="T116">Q. Approximately how many have been made under your direction,</text:span><text:span text:style-name="T117"><text:s/></text:span><text:span text:style-name="T118">supervision and control by your co-workers?</text:span></text:p>
      <text:p text:style-name="hangingA">A. Oh, it<text:span text:style-name="T119"><text:s/>would be certainly greater than<text:s/></text:span>10,000<text:s/><text:span text:style-name="T120">and probably not</text:span><text:span text:style-name="T121"><text:s/></text:span><text:span text:style-name="T122">as much as<text:s/></text:span>30,000.</text:p>
      <text:p text:style-name="boldQ"><text:span text:style-name="T123">Q. About what percent of these would be environmental samplings?</text:span><text:span text:style-name="T124"><text:s/></text:span><text:span text:style-name="T125">How many of these samples consist of analyzing pesticide residues in animals, in fish, in birds, in insects, water, soil, mud, air,</text:span><text:span text:style-name="T126"><text:s/></text:span><text:span text:style-name="T127">anything of that character?</text:span></text:p>
      <text:p text:style-name="hangingA"><text:span text:style-name="T128">A. Oh,<text:s/></text:span><text:span text:style-name="T129">I<text:s/></text:span><text:span text:style-name="T130">would feel over the years we have probably done-60%</text:span><text:span text:style-name="T131"><text:s/></text:span><text:span text:style-name="T132">of our work has been in this area.</text:span><text:span text:style-name="T133"><text:s/></text:span><text:span text:style-name="T134">Q. Do you consider that your laboratory here is one of the major</text:span><text:span text:style-name="T135"><text:s/></text:span><text:span text:style-name="T136">residue testing laboratories in this country?</text:span></text:p>
      <text:p text:style-name="hangingA"><text:span text:style-name="T137">A. I would say<text:s/></text:span>it is.</text:p>
      <text:soft-page-break/>
      <text:p text:style-name="boldQ"><text:span text:style-name="T138">Q. Now, you do pesticide analytical work for individual scientists,</text:span><text:span text:style-name="T139"><text:s/></text:span><text:span text:style-name="T140">do you not?</text:span></text:p>
      <text:p text:style-name="hangingA"><text:span text:style-name="T141">A. Yes, we do.</text:span></text:p>
      <text:p text:style-name="boldQ"><text:span text:style-name="T142">Q. Also for corporations?</text:span></text:p>
      <text:p text:style-name="hangingA"><text:span text:style-name="T143">A. Yes.</text:span></text:p>
      <text:p text:style-name="boldQ"><text:span text:style-name="T144">Q. You also have done extensive work in this area for the United</text:span><text:span text:style-name="T145"><text:s/></text:span><text:span text:style-name="T146">States Fish and Wildlife Service?</text:span></text:p>
      <text:p text:style-name="hangingA"><text:span text:style-name="T147">A. Yes.</text:span></text:p>
      <text:p text:style-name="boldQ"><text:span text:style-name="T148">Q. And their various laboratories and their scientists?</text:span></text:p>
      <text:p text:style-name="hangingA"><text:span text:style-name="T149">A. Yes.</text:span></text:p>
      <text:p text:style-name="boldQ"><text:span text:style-name="T150">Q. And for State Conservation Departments, including Wisconsin,</text:span><text:span text:style-name="T151"><text:s/></text:span><text:span text:style-name="T152">etc., have you not?</text:span></text:p>
      <text:p text:style-name="hangingA"><text:span text:style-name="T153">A. Yes, we have.</text:span></text:p>
      <text:p text:style-name="boldQ"><text:span text:style-name="T154">Q. Now, have you participated in elaborative studies with other</text:span><text:span text:style-name="T155"><text:s/></text:span><text:span text:style-name="T156">experts in this field over the years leading to a development of</text:span><text:span text:style-name="T157"><text:s/></text:span><text:span text:style-name="T158">new methods and techniques in residue analysis work?</text:span></text:p>
      <text:p text:style-name="hangingA"><text:span text:style-name="T159">A. Yes, we have.</text:span></text:p>
      <text:p text:style-name="boldQ"><text:span text:style-name="T160">Q. And have these studies in your own research led to improvement</text:span><text:span text:style-name="T161"><text:s/></text:span><text:span text:style-name="T162">in the techniques of measuring residues?</text:span></text:p>
      <text:p text:style-name="hangingA">A. Well, the studies are not so much what one would say research as they are a matter of getting people to collaborate on a procedure and from this learn the good things about it and the bad things about it so that a better procedure can evolve.</text:p>
      <text:soft-page-break/>
      <text:p text:style-name="boldQ"><text:span text:style-name="T163">Q. Now, these have been carried on have they not, with people in</text:span><text:span text:style-name="T164"><text:s/></text:span><text:span text:style-name="T165">the Food and Drug Administration in the Department of Agriculture, all these various people I have referred to?</text:span></text:p>
      <text:p text:style-name="P166">A. Yes, and industry.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5">
      <style:text-properties fo:hyphenate="false"/>
    </style:style>
    <style:style style:name="complaintNumberedParagraph_26" style:display-name="complaintNumberedParagraph_26" style:family="paragraph" style:parent-style-name="ListParagraph" style:list-style-name="LFO48">
      <style:paragraph-properties fo:line-height="150%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49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47">
      <style:paragraph-properties fo:widows="0" fo:orphans="0" fo:margin-bottom="0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50"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38">
      <style:text-properties fo:hyphenate="false"/>
    </style:style>
    <style:style style:name="ListBullet2" style:display-name="List Bullet 2" style:family="paragraph" style:parent-style-name="Normal" style:list-style-name="LFO39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40">
      <style:text-properties fo:hyphenate="false"/>
    </style:style>
    <style:style style:name="ListBullet5" style:display-name="List Bullet 5" style:family="paragraph" style:parent-style-name="Normal" style:list-style-name="LFO41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42">
      <style:text-properties fo:hyphenate="false"/>
    </style:style>
    <style:style style:name="ListNumber2" style:display-name="List Number 2" style:family="paragraph" style:parent-style-name="Normal" style:list-style-name="LFO43">
      <style:text-properties fo:hyphenate="false"/>
    </style:style>
    <style:style style:name="ListNumber3" style:display-name="List Number 3" style:family="paragraph" style:parent-style-name="Normal" style:list-style-name="LFO44">
      <style:text-properties fo:hyphenate="false"/>
    </style:style>
    <style:style style:name="ListNumber4" style:display-name="List Number 4" style:family="paragraph" style:parent-style-name="Normal" style:list-style-name="LFO45">
      <style:text-properties fo:hyphenate="false"/>
    </style:style>
    <style:style style:name="ListNumber5" style:display-name="List Number 5" style:family="paragraph" style:parent-style-name="Normal" style:list-style-name="LFO46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7">
      <style:paragraph-properties fo:line-height="166%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48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dytext2_" style:display-name="Body text|2_" style:family="text" style:parent-style-name="DefaultParagraphFont">
      <style:text-properties fo:background-color="#FFFFFF"/>
    </style:style>
    <style:style style:name="Bodytext3_" style:display-name="Body text|3_" style:family="text" style:parent-style-name="DefaultParagraphFont">
      <style:text-properties fo:font-weight="bold" style:font-weight-asian="bold" style:font-weight-complex="bold" fo:background-color="#FFFFFF"/>
    </style:style>
    <style:style style:name="Bodytext2Bold" style:display-name="Body text|2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2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3pt" style:display-name="Body text|3 + 13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Italic" style:display-name="Body text|2 + Italic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" style:display-name="Body text|2" style:family="paragraph" style:parent-style-name="Normal">
      <style:paragraph-properties fo:widows="0" fo:orphans="0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Bodytext3" style:display-name="Body text|3" style:family="paragraph" style:parent-style-name="Normal">
      <style:paragraph-properties fo:widows="0" fo:orphans="0" fo:text-align="justify" fo:margin-bottom="0.0555in" fo:line-height="0.2368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Headerorfooter1_" style:display-name="Header or footer|1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4_" style:display-name="Body text|4_" style:family="text" style:parent-style-name="DefaultParagraphFont">
      <style:text-properties fo:font-weight="bold" style:font-weight-asian="bold" style:font-weight-complex="bold" style:text-scale="120%" fo:background-color="#FFFFFF"/>
    </style:style>
    <style:style style:name="Bodytext5_" style:display-name="Body text|5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Headerorfooter2_" style:display-name="Header or footer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Other1_" style:display-name="Other|1_" style:family="text" style:parent-style-name="DefaultParagraphFont">
      <style:text-properties fo:font-size="10pt" style:font-size-asian="10pt" style:font-size-complex="10pt" fo:background-color="#FFFFFF"/>
    </style:style>
    <style:style style:name="Other1CourierNew" style:display-name="Other|1 + Courier New" style:family="text" style:parent-style-name="Other1_">
      <style:text-properties style:font-name="Courier New" style:font-name-asian="Courier New" style:font-name-complex="Courier New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Other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Bodytext2Arial" style:display-name="Body text|2 + Arial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fo:language="en" fo:country="US" style:language-asian="en" style:country-asian="US" style:language-complex="en" style:country-complex="US"/>
    </style:style>
    <style:style style:name="Bodytext6_" style:display-name="Body text|6_" style:family="text" style:parent-style-name="DefaultParagraphFont">
      <style:text-properties fo:background-color="#FFFFFF"/>
    </style:style>
    <style:style style:name="Headerorfooter3_" style:display-name="Header or footer|3_" style:family="text" style:parent-style-name="DefaultParagraphFont">
      <style:text-properties fo:font-size="9pt" style:font-size-asian="9pt" style:font-size-complex="9pt" fo:background-color="#FFFFFF"/>
    </style:style>
    <style:style style:name="Bodytext7_" style:display-name="Body text|7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712pt" style:display-name="Body text|7 + 12 pt" style:family="text" style:parent-style-name="Bodytext7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0pt" style:display-name="Body text|3 + 10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Headerorfooter4_" style:display-name="Header or footer|4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erorfooter410pt" style:display-name="Header or footer|4 + 10 pt" style:family="text" style:parent-style-name="Headerorfooter4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en" fo:country="US" style:language-asian="en" style:country-asian="US" style:language-complex="en" style:country-complex="US"/>
    </style:style>
    <style:style style:name="Bodytext8_" style:display-name="Body text|8_" style:family="text" style:parent-style-name="DefaultParagraphFont">
      <style:text-properties fo:background-color="#FFFFFF"/>
    </style:style>
    <style:style style:name="Bodytext9_" style:display-name="Body text|9_" style:family="text" style:parent-style-name="DefaultParagraphFont">
      <style:text-properties fo:background-color="#FFFFFF"/>
    </style:style>
    <style:style style:name="Bodytext10_" style:display-name="Body text|10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Headerorfooter5_" style:display-name="Header or footer|5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11_" style:display-name="Body text|11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Bodytext1112pt" style:display-name="Body text|11 + 12 pt" style:family="text" style:parent-style-name="Bodytext1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12_" style:display-name="Body text|12_" style:family="text" style:parent-style-name="DefaultParagraphFont">
      <style:text-properties fo:font-style="italic" style:font-style-asian="italic" style:font-style-complex="italic" fo:background-color="#FFFFFF"/>
    </style:style>
    <style:style style:name="Bodytext12NotItalic" style:display-name="Body text|12 + Not Italic" style:family="text" style:parent-style-name="Bodytext1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_" style:display-name="Heading #3|1_" style:family="text" style:parent-style-name="DefaultParagraphFont">
      <style:text-properties fo:background-color="#FFFFFF"/>
    </style:style>
    <style:style style:name="Heading21_" style:display-name="Heading #2|1_" style:family="text" style:parent-style-name="DefaultParagraphFont">
      <style:text-properties fo:background-color="#FFFFFF"/>
    </style:style>
    <style:style style:name="Heading21Bold" style:display-name="Heading #2|1 + Bold" style:family="text" style:parent-style-name="Heading2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Bold" style:display-name="Heading #3|1 + Bold" style:family="text" style:parent-style-name="Heading3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2_" style:display-name="Heading #3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3_" style:display-name="Body text|13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4_" style:display-name="Body text|14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Heading11_" style:display-name="Heading #1|1_" style:family="text" style:parent-style-name="DefaultParagraphFont">
      <style:text-properties fo:font-weight="bold" style:font-weight-asian="bold" style:font-weight-complex="bold" fo:background-color="#FFFFFF"/>
    </style:style>
    <style:style style:name="Bodytext311pt" style:display-name="Body text|3 + 1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Bodytext39.5pt" style:display-name="Body text|3 + 9.5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fo:language="en" fo:country="US" style:language-asian="en" style:country-asian="US" style:language-complex="en" style:country-complex="US"/>
    </style:style>
    <style:style style:name="Bodytext15_" style:display-name="Body text|15_" style:family="text" style:parent-style-name="DefaultParagraphFont">
      <style:text-properties fo:font-weight="bold" style:font-weight-asian="bold" style:font-weight-complex="bold" fo:font-size="6pt" style:font-size-asian="6pt" style:font-size-complex="6pt" fo:background-color="#FFFFFF"/>
    </style:style>
    <style:style style:name="Bodytext3Spacing1pt" style:display-name="Body text|3 + Spacing 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2pt" style:font-size-asian="12pt" style:font-size-complex="12pt" fo:background-color="#FFFFFF" style:text-underline-type="none" fo:language="en" fo:country="US" style:language-asian="en" style:country-asian="US" style:language-complex="en" style:country-complex="US"/>
    </style:style>
    <style:style style:name="Bodytext16_" style:display-name="Body text|16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1312pt" style:display-name="Body text|13 + 12 pt" style:family="text" style:parent-style-name="Bodytext1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erorfooter1" style:display-name="Header or footer|1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4" style:display-name="Body text|4" style:family="paragraph" style:parent-style-name="Normal">
      <style:paragraph-properties fo:widows="0" fo:orphans="0" fo:text-align="justify" fo:margin-top="0.0555in" fo:margin-bottom="0.0555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style:text-scale="120%" fo:hyphenate="false"/>
    </style:style>
    <style:style style:name="Bodytext5" style:display-name="Body text|5" style:family="paragraph" style:parent-style-name="Normal">
      <style:paragraph-properties fo:widows="0" fo:orphans="0" fo:text-align="end" fo:margin-top="0.0416in" fo:line-height="0.1458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Headerorfooter2" style:display-name="Header or footer|2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Other1" style:display-name="Other|1" style:family="paragraph" style:parent-style-name="Normal">
      <style:paragraph-properties fo:widows="0" fo:orphans="0" fo:background-color="#FFFFFF"/>
      <style:text-properties style:font-name="Georgia" style:font-name-asian="Cambria" style:font-name-complex="Times New Roman" fo:font-size="10pt" style:font-size-asian="10pt" style:font-size-complex="10pt" fo:hyphenate="false"/>
    </style:style>
    <style:style style:name="Bodytext6" style:display-name="Body text|6" style:family="paragraph" style:parent-style-name="Normal">
      <style:paragraph-properties fo:widows="0" fo:orphans="0" fo:text-align="justify" fo:margin-top="0.0694in" fo:margin-bottom="0.0694in" fo:line-height="0.1847in" fo:text-indent="-0.3611in" fo:background-color="#FFFFFF"/>
      <style:text-properties style:font-name="Georgia" style:font-name-asian="Cambria" style:font-name-complex="Times New Roman" fo:hyphenate="false"/>
    </style:style>
    <style:style style:name="Headerorfooter3" style:display-name="Header or footer|3" style:family="paragraph" style:parent-style-name="Normal">
      <style:paragraph-properties fo:widows="0" fo:orphans="0" fo:text-align="end" fo:line-height="0.1388in" fo:background-color="#FFFFFF"/>
      <style:text-properties style:font-name="Georgia" style:font-name-asian="Cambria" style:font-name-complex="Times New Roman" fo:font-size="9pt" style:font-size-asian="9pt" style:font-size-complex="9pt" fo:hyphenate="false"/>
    </style:style>
    <style:style style:name="Bodytext7" style:display-name="Body text|7" style:family="paragraph" style:parent-style-name="Normal">
      <style:paragraph-properties fo:widows="0" fo:orphans="0" fo:text-align="justify" fo:margin-top="0.1527in" fo:margin-bottom="0.1527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orfooter4" style:display-name="Header or footer|4" style:family="paragraph" style:parent-style-name="Normal">
      <style:paragraph-properties fo:widows="0" fo:orphans="0" fo:line-height="0.1847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8" style:display-name="Body text|8" style:family="paragraph" style:parent-style-name="Normal">
      <style:paragraph-properties fo:widows="0" fo:orphans="0" fo:text-align="justify" fo:margin-bottom="0.1527in" fo:line-height="0.1659in" fo:text-indent="-0.375in" fo:background-color="#FFFFFF"/>
      <style:text-properties style:font-name="Georgia" style:font-name-asian="Cambria" style:font-name-complex="Times New Roman" fo:hyphenate="false"/>
    </style:style>
    <style:style style:name="Bodytext9" style:display-name="Body text|9" style:family="paragraph" style:parent-style-name="Normal">
      <style:paragraph-properties fo:widows="0" fo:orphans="0" fo:text-align="justify" fo:margin-top="0.1527in" fo:margin-bottom="0.0972in" fo:line-height="0.1847in" fo:text-indent="-0.375in" fo:background-color="#FFFFFF"/>
      <style:text-properties style:font-name="Georgia" style:font-name-asian="Cambria" style:font-name-complex="Times New Roman" fo:hyphenate="false"/>
    </style:style>
    <style:style style:name="Bodytext10" style:display-name="Body text|10" style:family="paragraph" style:parent-style-name="Normal">
      <style:paragraph-properties fo:widows="0" fo:orphans="0" fo:text-align="end" fo:margin-bottom="0.1527in" fo:line-height="0.1694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erorfooter5" style:display-name="Header or footer|5" style:family="paragraph" style:parent-style-name="Normal">
      <style:paragraph-properties fo:widows="0" fo:orphans="0" fo:line-height="0.1763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11" style:display-name="Body text|11" style:family="paragraph" style:parent-style-name="Normal">
      <style:paragraph-properties fo:widows="0" fo:orphans="0" fo:text-align="justify" fo:margin-top="0.1388in" fo:margin-bottom="0.1388in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Bodytext12" style:display-name="Body text|12" style:family="paragraph" style:parent-style-name="Normal">
      <style:paragraph-properties fo:widows="0" fo:orphans="0" fo:text-align="justify" fo:margin-top="0.0694in" fo:margin-bottom="0.0972in" fo:line-height="0.1847in" fo:text-indent="-0.3472in" fo:background-color="#FFFFFF"/>
      <style:text-properties style:font-name="Georgia" style:font-name-asian="Cambria" style:font-name-complex="Times New Roman" fo:font-style="italic" style:font-style-asian="italic" style:font-style-complex="italic" fo:hyphenate="false"/>
    </style:style>
    <style:style style:name="Heading31" style:display-name="Heading #3|1" style:family="paragraph" style:parent-style-name="Normal" style:default-outline-level="3">
      <style:paragraph-properties fo:widows="0" fo:orphans="0" fo:text-align="justify" fo:margin-top="0.0416in" fo:margin-bottom="0.1111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21" style:display-name="Heading #2|1" style:family="paragraph" style:parent-style-name="Normal" style:default-outline-level="2">
      <style:paragraph-properties fo:widows="0" fo:orphans="0" fo:text-align="justify" fo:margin-top="0.0555in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32" style:display-name="Heading #3|2" style:family="paragraph" style:parent-style-name="Normal" style:default-outline-level="3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3" style:display-name="Body text|13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4" style:display-name="Body text|14" style:family="paragraph" style:parent-style-name="Normal">
      <style:paragraph-properties fo:widows="0" fo:orphans="0" fo:text-align="justify" fo:margin-top="0.1388in" fo:margin-bottom="0.1388in" fo:line-height="0.1541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11" style:display-name="Heading #1|1" style:family="paragraph" style:parent-style-name="Normal" style:default-outline-level="1">
      <style:paragraph-properties fo:widows="0" fo:orphans="0" fo:text-align="justify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dytext15" style:display-name="Body text|15" style:family="paragraph" style:parent-style-name="Normal">
      <style:paragraph-properties fo:widows="0" fo:orphans="0" fo:margin-bottom="0.0694in" fo:line-height="0.0916in" fo:background-color="#FFFFFF"/>
      <style:text-properties style:font-name="Georgia" style:font-name-asian="Cambria" style:font-name-complex="Times New Roman" fo:font-weight="bold" style:font-weight-asian="bold" style:font-weight-complex="bold" fo:font-size="6pt" style:font-size-asian="6pt" style:font-size-complex="6pt" fo:hyphenate="false"/>
    </style:style>
    <style:style style:name="Bodytext16" style:display-name="Body text|16" style:family="paragraph" style:parent-style-name="Normal">
      <style:paragraph-properties fo:widows="0" fo:orphans="0" fo:text-align="justify" fo:margin-top="0.1666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/>
    </style:style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letter-spacing="-0.0006i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fo:letter-spacing="-0.0006in"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34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LFO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9LVL1" style:family="text">
      <style:text-properties style:font-name="Symbol"/>
    </style: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0LVL1" style:family="text">
      <style:text-properties style:font-name="Symbol"/>
    </style: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/>
    </style:style>
    <text:list-style style:name="LFO41">
      <text:list-level-style-bullet text:level="1" text:style-name="WW_CharLFO4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style:style style:name="WW_CharLFO47LVL2" style:family="text">
      <style:text-properties fo:letter-spacing="-0.0006in" fo:font-size="12pt" style:font-size-asian="12pt" style:font-size-complex="12pt"/>
    </style: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LFO48">
      <text:list-level-style-number text:level="1" text:style-name="WW_CharLFO4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49">
      <text:list-level-style-number text:level="1" text:style-name="WW_CharLFO49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0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50">
      <text:list-level-style-number text:level="1" text:style-name="WW_CharLFO50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4T17:57:00Z</meta:creation-date>
    <dc:date>2019-08-04T17:58:00Z</dc:date>
    <meta:template xlink:href="Coon_direct_1_Introduction.odt" xlink:type="simple"/>
    <meta:editing-cycles>2</meta:editing-cycles>
    <meta:editing-duration>PT60S</meta:editing-duration>
    <meta:document-statistic meta:page-count="5" meta:paragraph-count="9" meta:word-count="725" meta:character-count="4851" meta:row-count="34" meta:non-whitespace-character-count="4135"/>
  </office:meta>
</office:document-meta>
</file>