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text:style-name="WW_CharLFO2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boldQ" style:master-page-name="MP0" style:family="paragraph">
      <style:paragraph-properties fo:break-before="page" fo:margin-top="0.0833in" fo:margin-bottom="0.0833in"/>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Bodytext3NotBold" style:family="text">
      <style:text-properties style:font-name-asian="MS Mincho"/>
    </style:style>
    <style:style style:name="T8" style:parent-style-name="DefaultParagraphFont" style:family="text">
      <style:text-properties style:font-name-asian="Times New Roman" style:language-complex="en" style:country-complex="US"/>
    </style:style>
    <style:style style:name="T9" style:parent-style-name="DefaultParagraphFont" style:family="text">
      <style:text-properties fo:font-size="1pt" style:font-size-asian="1pt" style:font-size-complex="1pt"/>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DefaultParagraphFont" style:family="text">
      <style:text-properties style:font-name-asian="Times New Roman" style:language-complex="en" style:country-complex="US"/>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DefaultParagraphFont" style:family="text">
      <style:text-properties style:font-name-asian="Times New Roman" style:language-complex="en" style:country-complex="US"/>
    </style:style>
    <style:style style:name="T19" style:parent-style-name="DefaultParagraphFont" style:family="text">
      <style:text-properties style:font-name-asian="Times New Roman" style:language-complex="en" style:country-complex="US"/>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DefaultParagraphFont" style:family="text">
      <style:text-properties style:font-name-asian="Times New Roman" style:language-complex="en" style:country-complex="US"/>
    </style:style>
    <style:style style:name="T23" style:parent-style-name="DefaultParagraphFont" style:family="text">
      <style:text-properties style:font-name-asian="Times New Roman" style:language-complex="en" style:country-complex="US"/>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P50" style:parent-style-name="boldQ" style:family="paragraph">
      <style:paragraph-properties fo:margin-top="0.0833in" fo:margin-bottom="0.0833in"/>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fo:font-style="italic" style:font-style-asian="italic" style:font-style-complex="italic"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DefaultParagraphFont" style:family="text">
      <style:text-properties style:font-name-asian="Times New Roman" style:language-complex="en" style:country-complex="US"/>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font-name-asian="Times New Roman" style:language-complex="en" style:country-complex="US"/>
    </style:style>
    <style:style style:name="T80" style:parent-style-name="DefaultParagraphFont" style:family="text">
      <style:text-properties style:font-name-asian="Times New Roman" style:language-complex="en" style:country-complex="US"/>
    </style:style>
    <style:style style:name="T81" style:parent-style-name="DefaultParagraphFont" style:family="text">
      <style:text-properties style:font-name-asian="Times New Roman" style:language-complex="en" style:country-complex="US"/>
    </style:style>
    <style:style style:name="T82" style:parent-style-name="DefaultParagraphFont" style:family="text">
      <style:text-properties style:font-name-asian="Times New Roman" style:language-complex="en" style:country-complex="US"/>
    </style:style>
    <style:style style:name="T83" style:parent-style-name="DefaultParagraphFont" style:family="text">
      <style:text-properties style:font-name-asian="Times New Roman" style:language-complex="en" style:country-complex="US"/>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DefaultParagraphFont" style:family="text">
      <style:text-properties style:font-name-asian="Times New Roman" style:language-complex="en" style:country-complex="US"/>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language-complex="en" style:country-complex="US"/>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Bodytext2Bold" style:family="text">
      <style:text-properties style:font-name-asian="MS Mincho"/>
    </style:style>
    <style:style style:name="T114" style:parent-style-name="Bodytext2Bold" style:family="text">
      <style:text-properties style:font-name-asian="MS Mincho"/>
    </style:style>
    <style:style style:name="T115" style:parent-style-name="DefaultParagraphFont" style:family="text">
      <style:text-properties style:font-name-asian="Times New Roman" style:language-complex="en" style:country-complex="US"/>
    </style:style>
    <style:style style:name="T116" style:parent-style-name="DefaultParagraphFont" style:family="text">
      <style:text-properties style:font-name-asian="Times New Roman" style:language-complex="en" style:country-complex="US"/>
    </style:style>
    <style:style style:name="T117" style:parent-style-name="DefaultParagraphFont" style:family="text">
      <style:text-properties style:font-name-asian="Times New Roman" style:language-complex="en" style:country-complex="US"/>
    </style:style>
    <style:style style:name="T118" style:parent-style-name="Bodytext2Bold" style:family="text">
      <style:text-properties style:font-name-asian="MS Mincho"/>
    </style:style>
    <style:style style:name="T119" style:parent-style-name="Bodytext2Bold" style:family="text">
      <style:text-properties style:font-name-asian="MS Mincho"/>
    </style:style>
    <style:style style:name="T120" style:parent-style-name="Bodytext2Bold" style:family="text">
      <style:text-properties style:font-name-asian="MS Mincho"/>
    </style:style>
    <style:style style:name="T121" style:parent-style-name="DefaultParagraphFont" style:family="text">
      <style:text-properties style:font-name-asian="Times New Roman" style:language-complex="en" style:country-complex="US"/>
    </style:style>
    <style:style style:name="T122" style:parent-style-name="DefaultParagraphFont" style:family="text">
      <style:text-properties style:font-name-asian="Times New Roman" style:language-complex="en" style:country-complex="US"/>
    </style:style>
    <style:style style:name="T123" style:parent-style-name="DefaultParagraphFont" style:family="text">
      <style:text-properties style:font-name-asian="Times New Roman" style:language-complex="en" style:country-complex="US"/>
    </style:style>
    <style:style style:name="T124" style:parent-style-name="DefaultParagraphFont" style:family="text">
      <style:text-properties style:font-name-asian="Times New Roman" style:language-complex="en" style:country-complex="US"/>
    </style:style>
    <style:style style:name="T125" style:parent-style-name="DefaultParagraphFont" style:family="text">
      <style:text-properties style:font-name-asian="Times New Roman" style:language-complex="en" style:country-complex="US"/>
    </style:style>
    <style:style style:name="T126" style:parent-style-name="DefaultParagraphFont" style:family="text">
      <style:text-properties style:font-name-asian="Times New Roman" style:language-complex="en" style:country-complex="US"/>
    </style:style>
    <style:style style:name="T127" style:parent-style-name="DefaultParagraphFont" style:family="text">
      <style:text-properties style:font-name-asian="Times New Roman" style:language-complex="en" style:country-complex="US"/>
    </style:style>
    <style:style style:name="T128" style:parent-style-name="DefaultParagraphFont" style:family="text">
      <style:text-properties style:font-name-asian="Times New Roman" style:language-complex="en" style:country-complex="US"/>
    </style:style>
    <style:style style:name="T129" style:parent-style-name="DefaultParagraphFont" style:family="text">
      <style:text-properties style:font-name-asian="Times New Roman" style:language-complex="en" style:country-complex="US"/>
    </style:style>
    <style:style style:name="T130" style:parent-style-name="Bodytext3NotBold" style:family="text">
      <style:text-properties style:font-name-asian="MS Mincho"/>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Bodytext3NotBold" style:family="text">
      <style:text-properties style:font-name-asian="MS Mincho"/>
    </style:style>
    <style:style style:name="T137" style:parent-style-name="DefaultParagraphFont" style:family="text">
      <style:text-properties style:font-name-asian="Times New Roman"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Bodytext2Bold" style:family="text">
      <style:text-properties style:font-name-asian="MS Mincho"/>
    </style:style>
    <style:style style:name="T141" style:parent-style-name="DefaultParagraphFont" style:family="text">
      <style:text-properties style:font-name-asian="Times New Roman" style:language-complex="en" style:country-complex="US"/>
    </style:style>
    <style:style style:name="T142" style:parent-style-name="Bodytext2Bold" style:family="text">
      <style:text-properties style:font-name-asian="MS Mincho"/>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Bodytext2Bold" style:family="text">
      <style:text-properties style:font-name-asian="MS Mincho"/>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DefaultParagraphFont" style:family="text">
      <style:text-properties style:font-name-asian="Times New Roman" style:language-complex="en" style:country-complex="US"/>
    </style:style>
    <style:style style:name="P152" style:parent-style-name="hangingA" style:master-page-name="MP1" style:family="paragraph">
      <style:paragraph-properties fo:break-before="page"/>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DefaultParagraphFont" style:family="text">
      <style:text-properties style:font-name-asian="Times New Roman" style:language-complex="en" style:country-complex="US"/>
    </style:style>
    <style:style style:name="T167" style:parent-style-name="DefaultParagraphFont" style:family="text">
      <style:text-properties style:font-name-asian="Times New Roman" style:language-complex="en" style:country-complex="US"/>
    </style:style>
    <style:style style:name="T168" style:parent-style-name="Bodytext2Bold" style:family="text">
      <style:text-properties style:font-name-asian="MS Mincho"/>
    </style:style>
    <style:style style:name="T169" style:parent-style-name="DefaultParagraphFont" style:family="text">
      <style:text-properties style:font-name-asian="Times New Roman" style:language-complex="en" style:country-complex="US"/>
    </style:style>
    <style:style style:name="T170" style:parent-style-name="DefaultParagraphFont" style:family="text">
      <style:text-properties style:font-name-asian="Times New Roman" style:language-complex="en" style:country-complex="US"/>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style:style style:name="T182" style:parent-style-name="DefaultParagraphFont" style:family="text">
      <style:text-properties style:font-name-asian="Times New Roman" style:language-complex="en" style:country-complex="US"/>
    </style:style>
    <style:style style:name="T183" style:parent-style-name="DefaultParagraphFont" style:family="text">
      <style:text-properties style:font-name-asian="Times New Roman" style:language-complex="en" style:country-complex="US"/>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T186" style:parent-style-name="DefaultParagraphFont" style:family="text">
      <style:text-properties style:font-name-asian="Times New Roman" style:language-complex="en" style:country-complex="US"/>
    </style:style>
    <style:style style:name="T187" style:parent-style-name="DefaultParagraphFont" style:family="text">
      <style:text-properties style:font-name-asian="Times New Roman" style:language-complex="en" style:country-complex="US"/>
    </style:style>
    <style:style style:name="T188" style:parent-style-name="Bodytext2Bold" style:family="text">
      <style:text-properties style:font-name-asian="MS Mincho"/>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P192" style:parent-style-name="boldQ" style:family="paragraph">
      <style:paragraph-properties fo:margin-top="0.0833in" fo:margin-bottom="0.0833in"/>
    </style:style>
    <style:style style:name="T193" style:parent-style-name="DefaultParagraphFont" style:family="text">
      <style:text-properties style:font-name-asian="Times New Roman" style:language-complex="en" style:country-complex="US"/>
    </style:style>
    <style:style style:name="T194" style:parent-style-name="DefaultParagraphFont" style:family="text">
      <style:text-properties style:font-name-asian="Times New Roman" style:language-complex="en" style:country-complex="US"/>
    </style:style>
    <style:style style:name="T195" style:parent-style-name="DefaultParagraphFont" style:family="text">
      <style:text-properties style:font-name-asian="Times New Roman" style:language-complex="en" style:country-complex="US"/>
    </style:style>
    <style:style style:name="T196" style:parent-style-name="DefaultParagraphFont" style:family="text">
      <style:text-properties style:font-name-asian="Times New Roman" style:language-complex="en" style:country-complex="US"/>
    </style:style>
    <style:style style:name="T197" style:parent-style-name="DefaultParagraphFont" style:family="text">
      <style:text-properties style:font-name-asian="Times New Roman" style:language-complex="en" style:country-complex="US"/>
    </style:style>
    <style:style style:name="T198" style:parent-style-name="DefaultParagraphFont" style:family="text">
      <style:text-properties style:font-name-asian="Times New Roman" style:language-complex="en" style:country-complex="US"/>
    </style:style>
    <style:style style:name="T199" style:parent-style-name="DefaultParagraphFont" style:family="text">
      <style:text-properties style:font-name-asian="Times New Roman" style:language-complex="en" style:country-complex="US"/>
    </style:style>
    <style:style style:name="T200" style:parent-style-name="DefaultParagraphFont" style:family="text">
      <style:text-properties style:font-name-asian="Times New Roman" style:language-complex="en" style:country-complex="US"/>
    </style:style>
    <style:style style:name="T201" style:parent-style-name="DefaultParagraphFont" style:family="text">
      <style:text-properties style:font-name-asian="Times New Roman" style:language-complex="en" style:country-complex="US"/>
    </style:style>
    <style:style style:name="T202" style:parent-style-name="DefaultParagraphFont" style:family="text">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DefaultParagraphFont" style:family="text">
      <style:text-properties style:font-name-asian="Times New Roman" style:language-complex="en" style:country-complex="US"/>
    </style:style>
    <style:style style:name="T205" style:parent-style-name="DefaultParagraphFont" style:family="text">
      <style:text-properties style:font-name-asian="Times New Roman" style:language-complex="en" style:country-complex="US"/>
    </style:style>
    <style:style style:name="T206" style:parent-style-name="DefaultParagraphFont" style:family="text">
      <style:text-properties style:font-name-asian="Times New Roman" style:language-complex="en" style:country-complex="US"/>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DefaultParagraphFont" style:family="text">
      <style:text-properties style:font-name-asian="Times New Roman" style:language-complex="en" style:country-complex="US"/>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T215" style:parent-style-name="Other116pt" style:family="text">
      <style:text-properties style:font-name-asian="MS Mincho"/>
    </style:style>
    <style:style style:name="T216" style:parent-style-name="DefaultParagraphFont" style:family="text">
      <style:text-properties style:font-name-asian="Times New Roman" style:language-complex="en" style:country-complex="US"/>
    </style:style>
    <style:style style:name="T217" style:parent-style-name="DefaultParagraphFont" style:family="text">
      <style:text-properties style:font-name-asian="Times New Roman" style:language-complex="en" style:country-complex="US"/>
    </style:style>
    <style:style style:name="T218" style:parent-style-name="DefaultParagraphFont" style:family="text">
      <style:text-properties style:font-name-asian="Times New Roman" style:language-complex="en" style:country-complex="US"/>
    </style:style>
    <style:style style:name="T219" style:parent-style-name="Bodytext2Bold" style:family="text">
      <style:text-properties style:font-name-asian="MS Mincho"/>
    </style:style>
    <style:style style:name="T220" style:parent-style-name="DefaultParagraphFont" style:family="text">
      <style:text-properties style:font-name-asian="Times New Roman" style:language-complex="en" style:country-complex="US"/>
    </style:style>
    <style:style style:name="T221" style:parent-style-name="DefaultParagraphFont" style:family="text">
      <style:text-properties style:font-name-asian="Times New Roman" style:language-complex="en" style:country-complex="US"/>
    </style:style>
    <style:style style:name="T222" style:parent-style-name="DefaultParagraphFont" style:family="text">
      <style:text-properties style:font-name-asian="Times New Roman" style:language-complex="en" style:country-complex="US"/>
    </style:style>
    <style:style style:name="T223" style:parent-style-name="Bodytext2Bold" style:family="text">
      <style:text-properties style:font-name-asian="MS Mincho"/>
    </style:style>
    <style:style style:name="T224" style:parent-style-name="Bodytext313pt" style:family="text">
      <style:text-properties style:font-name-asian="MS Mincho"/>
    </style:style>
    <style:style style:name="T225" style:parent-style-name="DefaultParagraphFont" style:family="text">
      <style:text-properties style:font-name-asian="Times New Roman" style:language-complex="en" style:country-complex="US"/>
    </style:style>
    <style:style style:name="T226" style:parent-style-name="DefaultParagraphFont" style:family="text">
      <style:text-properties style:font-name-asian="Times New Roman" style:language-complex="en" style:country-complex="US"/>
    </style:style>
    <style:style style:name="T227" style:parent-style-name="DefaultParagraphFont" style:family="text">
      <style:text-properties style:font-name-asian="Times New Roman" style:language-complex="en" style:country-complex="US"/>
    </style:style>
    <style:style style:name="T228" style:parent-style-name="DefaultParagraphFont" style:family="text">
      <style:text-properties style:font-name-asian="Times New Roman" style:language-complex="en" style:country-complex="US"/>
    </style:style>
    <style:style style:name="T229" style:parent-style-name="DefaultParagraphFont" style:family="text">
      <style:text-properties style:font-name-asian="Times New Roman" style:language-complex="en" style:country-complex="US"/>
    </style:style>
    <style:style style:name="T230" style:parent-style-name="Bodytext2Bold" style:family="text">
      <style:text-properties style:font-name-asian="MS Mincho"/>
    </style:style>
    <style:style style:name="T231" style:parent-style-name="Bodytext2Bold" style:family="text">
      <style:text-properties style:font-name-asian="MS Mincho"/>
    </style:style>
    <style:style style:name="T232" style:parent-style-name="DefaultParagraphFont" style:family="text">
      <style:text-properties style:font-name-asian="Times New Roman" style:language-complex="en" style:country-complex="US"/>
    </style:style>
    <style:style style:name="T233" style:parent-style-name="Bodytext2Bold" style:family="text">
      <style:text-properties style:font-name-asian="MS Mincho"/>
    </style:style>
    <style:style style:name="T234" style:parent-style-name="Bodytext2Bold" style:family="text">
      <style:text-properties style:font-name-asian="MS Mincho"/>
    </style:style>
    <style:style style:name="T235" style:parent-style-name="Bodytext2Bold" style:family="text">
      <style:text-properties style:font-name-asian="MS Mincho"/>
    </style:style>
    <style:style style:name="T236" style:parent-style-name="Bodytext2Bold" style:family="text">
      <style:text-properties style:font-name-asian="MS Mincho"/>
    </style:style>
    <style:style style:name="T237" style:parent-style-name="DefaultParagraphFont" style:family="text">
      <style:text-properties style:font-name-asian="Times New Roman" style:language-complex="en" style:country-complex="US"/>
    </style:style>
    <style:style style:name="T238" style:parent-style-name="Bodytext2Bold" style:family="text">
      <style:text-properties style:font-name-asian="MS Mincho"/>
    </style:style>
    <style:style style:name="T239" style:parent-style-name="Bodytext2Bold" style:family="text">
      <style:text-properties style:font-name-asian="MS Mincho"/>
    </style:style>
    <style:style style:name="T240" style:parent-style-name="DefaultParagraphFont" style:family="text">
      <style:text-properties style:font-name-asian="Times New Roman" style:language-complex="en" style:country-complex="US"/>
    </style:style>
    <style:style style:name="T241" style:parent-style-name="DefaultParagraphFont" style:family="text">
      <style:text-properties style:font-name-asian="Times New Roman" style:language-complex="en" style:country-complex="US"/>
    </style:style>
    <style:style style:name="T242" style:parent-style-name="DefaultParagraphFont" style:family="text">
      <style:text-properties style:font-name-asian="Times New Roman" style:language-complex="en" style:country-complex="US"/>
    </style:style>
    <style:style style:name="T243" style:parent-style-name="DefaultParagraphFont" style:family="text">
      <style:text-properties style:font-name-asian="Times New Roman" style:language-complex="en" style:country-complex="US"/>
    </style:style>
    <style:style style:name="T244" style:parent-style-name="Bodytext313pt" style:family="text">
      <style:text-properties style:font-name-asian="MS Mincho"/>
    </style:style>
    <style:style style:name="T245" style:parent-style-name="DefaultParagraphFont" style:family="text">
      <style:text-properties style:font-name-asian="Times New Roman" style:language-complex="en" style:country-complex="US"/>
    </style:style>
    <style:style style:name="T246" style:parent-style-name="Other1CourierNew" style:family="text">
      <style:text-properties style:font-name-asian="MS Mincho"/>
    </style:style>
    <style:style style:name="T247" style:parent-style-name="Other1CourierNew" style:family="text">
      <style:text-properties style:font-name-asian="MS Mincho"/>
    </style:style>
    <style:style style:name="T248" style:parent-style-name="DefaultParagraphFont" style:family="text">
      <style:text-properties style:font-name-asian="Times New Roman" style:language-complex="en" style:country-complex="US"/>
    </style:style>
    <style:style style:name="T249" style:parent-style-name="DefaultParagraphFont" style:family="text">
      <style:text-properties style:font-name-asian="Times New Roman" style:language-complex="en" style:country-complex="US"/>
    </style:style>
    <style:style style:name="T250" style:parent-style-name="DefaultParagraphFont" style:family="text">
      <style:text-properties style:font-name-asian="Times New Roman" style:language-complex="en" style:country-complex="US"/>
    </style:style>
    <style:style style:name="T251" style:parent-style-name="DefaultParagraphFont" style:family="text">
      <style:text-properties style:font-name-asian="Times New Roman" style:language-complex="en" style:country-complex="US"/>
    </style:style>
    <style:style style:name="T252" style:parent-style-name="DefaultParagraphFont" style:family="text">
      <style:text-properties style:font-name-asian="Times New Roman" style:language-complex="en" style:country-complex="US"/>
    </style:style>
    <style:style style:name="T253" style:parent-style-name="DefaultParagraphFont" style:family="text">
      <style:text-properties style:font-name-asian="Times New Roman" style:language-complex="en" style:country-complex="US"/>
    </style:style>
    <style:style style:name="T254" style:parent-style-name="DefaultParagraphFont" style:family="text">
      <style:text-properties style:font-name-asian="Times New Roman" style:language-complex="en" style:country-complex="US"/>
    </style:style>
    <style:style style:name="T255" style:parent-style-name="DefaultParagraphFont" style:family="text">
      <style:text-properties style:font-name-asian="Times New Roman" style:language-complex="en" style:country-complex="US"/>
    </style:style>
    <style:style style:name="T256" style:parent-style-name="DefaultParagraphFont" style:family="text">
      <style:text-properties style:font-name-asian="Times New Roman" style:language-complex="en" style:country-complex="US"/>
    </style:style>
    <style:style style:name="T257" style:parent-style-name="DefaultParagraphFont" style:family="text">
      <style:text-properties style:font-name-asian="Times New Roman" style:language-complex="en" style:country-complex="US"/>
    </style:style>
    <style:style style:name="T258" style:parent-style-name="DefaultParagraphFont" style:family="text">
      <style:text-properties style:font-name-asian="Times New Roman" style:language-complex="en" style:country-complex="US"/>
    </style:style>
    <style:style style:name="T259" style:parent-style-name="DefaultParagraphFont" style:family="text">
      <style:text-properties style:font-name-asian="Times New Roman" style:language-complex="en" style:country-complex="US"/>
    </style:style>
    <style:style style:name="T260" style:parent-style-name="DefaultParagraphFont" style:family="text">
      <style:text-properties style:font-name-asian="Times New Roman" style:language-complex="en" style:country-complex="US"/>
    </style:style>
    <style:style style:name="T261" style:parent-style-name="Bodytext3NotBold" style:family="text">
      <style:text-properties style:font-name-asian="MS Mincho"/>
    </style:style>
    <style:style style:name="T262" style:parent-style-name="DefaultParagraphFont" style:family="text">
      <style:text-properties style:font-name-asian="Times New Roman" style:language-complex="en" style:country-complex="US"/>
    </style:style>
    <style:style style:name="T263" style:parent-style-name="Bodytext3NotBold" style:family="text">
      <style:text-properties style:font-name-asian="MS Mincho"/>
    </style:style>
    <style:style style:name="T264" style:parent-style-name="DefaultParagraphFont" style:family="text">
      <style:text-properties style:font-name-asian="Times New Roman" style:language-complex="en" style:country-complex="US"/>
    </style:style>
    <style:style style:name="T265" style:parent-style-name="Bodytext3NotBold" style:family="text">
      <style:text-properties style:font-name-asian="MS Mincho"/>
    </style:style>
    <style:style style:name="T266" style:parent-style-name="DefaultParagraphFont" style:family="text">
      <style:text-properties style:font-name-asian="Times New Roman" style:language-complex="en" style:country-complex="US"/>
    </style:style>
    <style:style style:name="T267" style:parent-style-name="DefaultParagraphFont" style:family="text">
      <style:text-properties style:font-name-asian="Times New Roman" style:language-complex="en" style:country-complex="US"/>
    </style:style>
    <style:style style:name="T268" style:parent-style-name="DefaultParagraphFont" style:family="text">
      <style:text-properties style:font-name-asian="Times New Roman" style:language-complex="en" style:country-complex="US"/>
    </style:style>
    <style:style style:name="T269" style:parent-style-name="DefaultParagraphFont" style:family="text">
      <style:text-properties style:font-name-asian="Times New Roman" style:language-complex="en" style:country-complex="US"/>
    </style:style>
    <style:style style:name="T270" style:parent-style-name="DefaultParagraphFont" style:family="text">
      <style:text-properties style:font-name-asian="Times New Roman" style:language-complex="en" style:country-complex="US"/>
    </style:style>
    <style:style style:name="T271" style:parent-style-name="DefaultParagraphFont" style:family="text">
      <style:text-properties style:font-name-asian="Times New Roman" style:language-complex="en" style:country-complex="US"/>
    </style:style>
    <style:style style:name="T272" style:parent-style-name="DefaultParagraphFont" style:family="text">
      <style:text-properties style:font-name-asian="Times New Roman" style:language-complex="en" style:country-complex="US"/>
    </style:style>
    <style:style style:name="T273" style:parent-style-name="Bodytext313pt" style:family="text">
      <style:text-properties style:font-name-asian="MS Mincho"/>
    </style:style>
    <style:style style:name="T274" style:parent-style-name="DefaultParagraphFont" style:family="text">
      <style:text-properties style:font-name-asian="Times New Roman" style:language-complex="en" style:country-complex="US"/>
    </style:style>
    <style:style style:name="T275" style:parent-style-name="DefaultParagraphFont" style:family="text">
      <style:text-properties style:font-name-asian="Times New Roman" style:language-complex="en" style:country-complex="US"/>
    </style:style>
    <style:style style:name="T276" style:parent-style-name="DefaultParagraphFont" style:family="text">
      <style:text-properties style:font-name-asian="Times New Roman" style:language-complex="en" style:country-complex="US"/>
    </style:style>
    <style:style style:name="T277" style:parent-style-name="DefaultParagraphFont" style:family="text">
      <style:text-properties style:font-name-asian="Times New Roman" style:language-complex="en" style:country-complex="US"/>
    </style:style>
    <style:style style:name="T278" style:parent-style-name="DefaultParagraphFont" style:family="text">
      <style:text-properties style:font-name-asian="Times New Roman" style:language-complex="en" style:country-complex="US"/>
    </style:style>
    <style:style style:name="T279" style:parent-style-name="Bodytext2Bold" style:family="text">
      <style:text-properties style:font-name-asian="MS Mincho"/>
    </style:style>
    <style:style style:name="T280" style:parent-style-name="DefaultParagraphFont" style:family="text">
      <style:text-properties style:font-name-asian="Times New Roman" style:language-complex="en" style:country-complex="US"/>
    </style:style>
    <style:style style:name="T281" style:parent-style-name="DefaultParagraphFont" style:family="text">
      <style:text-properties style:font-name-asian="Times New Roman" style:language-complex="en" style:country-complex="US"/>
    </style:style>
    <style:style style:name="T282" style:parent-style-name="DefaultParagraphFont" style:family="text">
      <style:text-properties style:font-name-asian="Times New Roman" style:language-complex="en" style:country-complex="US"/>
    </style:style>
    <style:style style:name="T283" style:parent-style-name="DefaultParagraphFont" style:family="text">
      <style:text-properties style:font-name-asian="Times New Roman" style:language-complex="en" style:country-complex="US"/>
    </style:style>
    <style:style style:name="T284" style:parent-style-name="DefaultParagraphFont" style:family="text">
      <style:text-properties style:font-name-asian="Times New Roman" style:language-complex="en" style:country-complex="US"/>
    </style:style>
    <style:style style:name="T285" style:parent-style-name="DefaultParagraphFont" style:family="text">
      <style:text-properties style:font-name-asian="Times New Roman" style:language-complex="en" style:country-complex="US"/>
    </style:style>
    <style:style style:name="T286" style:parent-style-name="DefaultParagraphFont" style:family="text">
      <style:text-properties style:font-name-asian="Times New Roman" style:language-complex="en" style:country-complex="US"/>
    </style:style>
    <style:style style:name="T287" style:parent-style-name="Bodytext2Bold" style:family="text">
      <style:text-properties style:font-name-asian="MS Mincho"/>
    </style:style>
    <style:style style:name="T288" style:parent-style-name="DefaultParagraphFont" style:family="text">
      <style:text-properties style:font-name-asian="Times New Roman" style:language-complex="en" style:country-complex="US"/>
    </style:style>
    <style:style style:name="T289" style:parent-style-name="DefaultParagraphFont" style:family="text">
      <style:text-properties style:font-name-asian="Times New Roman" style:language-complex="en" style:country-complex="US"/>
    </style:style>
    <style:style style:name="T290" style:parent-style-name="DefaultParagraphFont" style:family="text">
      <style:text-properties style:font-name-asian="Times New Roman" style:language-complex="en" style:country-complex="US"/>
    </style:style>
    <style:style style:name="T291" style:parent-style-name="Bodytext2Bold" style:family="text">
      <style:text-properties style:font-name-asian="MS Mincho"/>
    </style:style>
    <style:style style:name="T292" style:parent-style-name="DefaultParagraphFont" style:family="text">
      <style:text-properties style:font-name-asian="Times New Roman" style:language-complex="en" style:country-complex="US"/>
    </style:style>
    <style:style style:name="T293" style:parent-style-name="DefaultParagraphFont" style:family="text">
      <style:text-properties style:font-name-asian="Times New Roman" style:language-complex="en" style:country-complex="US"/>
    </style:style>
    <style:style style:name="T294" style:parent-style-name="DefaultParagraphFont" style:family="text">
      <style:text-properties style:font-name-asian="Times New Roman" style:language-complex="en" style:country-complex="US"/>
    </style:style>
    <style:style style:name="T295" style:parent-style-name="DefaultParagraphFont" style:family="text">
      <style:text-properties style:font-name-asian="Times New Roman" style:language-complex="en" style:country-complex="US"/>
    </style:style>
    <style:style style:name="P296" style:parent-style-name="boldQ" style:family="paragraph">
      <style:paragraph-properties fo:margin-top="0.0833in" fo:margin-bottom="0.0833in"/>
    </style:style>
    <style:style style:name="T297" style:parent-style-name="DefaultParagraphFont" style:family="text">
      <style:text-properties style:font-name-asian="Times New Roman" style:language-complex="en" style:country-complex="US"/>
    </style:style>
    <style:style style:name="T298" style:parent-style-name="DefaultParagraphFont" style:family="text">
      <style:text-properties style:font-name-asian="Times New Roman" style:language-complex="en" style:country-complex="US"/>
    </style:style>
    <style:style style:name="T299" style:parent-style-name="DefaultParagraphFont" style:family="text">
      <style:text-properties style:font-name-asian="Times New Roman" style:language-complex="en" style:country-complex="US"/>
    </style:style>
    <style:style style:name="T300" style:parent-style-name="DefaultParagraphFont" style:family="text">
      <style:text-properties style:font-name-asian="Times New Roman" style:language-complex="en" style:country-complex="US"/>
    </style:style>
    <style:style style:name="T301" style:parent-style-name="DefaultParagraphFont" style:family="text">
      <style:text-properties style:font-name-asian="Times New Roman" style:language-complex="en" style:country-complex="US"/>
    </style:style>
    <style:style style:name="T302" style:parent-style-name="DefaultParagraphFont" style:family="text">
      <style:text-properties style:font-name-asian="Times New Roman" style:language-complex="en" style:country-complex="US"/>
    </style:style>
    <style:style style:name="T303" style:parent-style-name="DefaultParagraphFont" style:family="text">
      <style:text-properties style:font-name-asian="Times New Roman" style:language-complex="en" style:country-complex="US"/>
    </style:style>
    <style:style style:name="T304" style:parent-style-name="DefaultParagraphFont" style:family="text">
      <style:text-properties style:font-name-asian="Times New Roman" style:language-complex="en" style:country-complex="US"/>
    </style:style>
    <style:style style:name="T305" style:parent-style-name="DefaultParagraphFont" style:family="text">
      <style:text-properties style:font-name-asian="Times New Roman" style:language-complex="en" style:country-complex="US"/>
    </style:style>
    <style:style style:name="T306" style:parent-style-name="DefaultParagraphFont" style:family="text">
      <style:text-properties style:font-name-asian="Times New Roman" style:language-complex="en" style:country-complex="US"/>
    </style:style>
    <style:style style:name="T307" style:parent-style-name="DefaultParagraphFont" style:family="text">
      <style:text-properties style:font-name-asian="Times New Roman" style:language-complex="en" style:country-complex="US"/>
    </style:style>
    <style:style style:name="T308" style:parent-style-name="DefaultParagraphFont" style:family="text">
      <style:text-properties style:font-name-asian="Times New Roman" style:language-complex="en" style:country-complex="US"/>
    </style:style>
    <style:style style:name="T309" style:parent-style-name="DefaultParagraphFont" style:family="text">
      <style:text-properties style:font-name-asian="Times New Roman" style:language-complex="en" style:country-complex="US"/>
    </style:style>
    <style:style style:name="T310" style:parent-style-name="DefaultParagraphFont" style:family="text">
      <style:text-properties style:font-name-asian="Times New Roman" style:language-complex="en" style:country-complex="US"/>
    </style:style>
    <style:style style:name="T311" style:parent-style-name="DefaultParagraphFont" style:family="text">
      <style:text-properties style:font-name-asian="Times New Roman" style:language-complex="en" style:country-complex="US"/>
    </style:style>
    <style:style style:name="T312" style:parent-style-name="DefaultParagraphFont" style:family="text">
      <style:text-properties style:font-name-asian="Times New Roman" style:language-complex="en" style:country-complex="US"/>
    </style:style>
    <style:style style:name="T313" style:parent-style-name="DefaultParagraphFont" style:family="text">
      <style:text-properties style:font-name-asian="Times New Roman" style:language-complex="en" style:country-complex="US"/>
    </style:style>
    <style:style style:name="T314" style:parent-style-name="DefaultParagraphFont" style:family="text">
      <style:text-properties style:font-name-asian="Times New Roman" style:language-complex="en" style:country-complex="US"/>
    </style:style>
    <style:style style:name="T315" style:parent-style-name="DefaultParagraphFont" style:family="text">
      <style:text-properties style:font-name-asian="Times New Roman" style:language-complex="en" style:country-complex="US"/>
    </style:style>
    <style:style style:name="T316" style:parent-style-name="DefaultParagraphFont" style:family="text">
      <style:text-properties style:font-name-asian="Times New Roman" style:language-complex="en" style:country-complex="US"/>
    </style:style>
    <style:style style:name="T317" style:parent-style-name="DefaultParagraphFont" style:family="text">
      <style:text-properties style:font-name-asian="Times New Roman" style:language-complex="en" style:country-complex="US"/>
    </style:style>
    <style:style style:name="T318" style:parent-style-name="DefaultParagraphFont" style:family="text">
      <style:text-properties style:font-name-asian="Times New Roman" style:language-complex="en" style:country-complex="US"/>
    </style:style>
    <style:style style:name="T319" style:parent-style-name="DefaultParagraphFont" style:family="text">
      <style:text-properties style:font-name-asian="Times New Roman" style:language-complex="en" style:country-complex="US"/>
    </style:style>
    <style:style style:name="T320" style:parent-style-name="DefaultParagraphFont" style:family="text">
      <style:text-properties style:font-name-asian="Times New Roman" style:language-complex="en" style:country-complex="US"/>
    </style:style>
    <style:style style:name="T321" style:parent-style-name="DefaultParagraphFont" style:family="text">
      <style:text-properties style:font-name-asian="Times New Roman" style:language-complex="en" style:country-complex="US"/>
    </style:style>
    <style:style style:name="T322" style:parent-style-name="DefaultParagraphFont" style:family="text">
      <style:text-properties style:font-name-asian="Times New Roman" style:language-complex="en" style:country-complex="US"/>
    </style:style>
    <style:style style:name="T323" style:parent-style-name="DefaultParagraphFont" style:family="text">
      <style:text-properties style:font-name-asian="Times New Roman" style:language-complex="en" style:country-complex="US"/>
    </style:style>
    <style:style style:name="T324" style:parent-style-name="DefaultParagraphFont" style:family="text">
      <style:text-properties style:font-name-asian="Times New Roman" style:language-complex="en" style:country-complex="US"/>
    </style:style>
    <style:style style:name="T325" style:parent-style-name="DefaultParagraphFont" style:family="text">
      <style:text-properties style:font-name-asian="Times New Roman" style:language-complex="en" style:country-complex="US"/>
    </style:style>
    <style:style style:name="T326" style:parent-style-name="DefaultParagraphFont" style:family="text">
      <style:text-properties style:font-name-asian="Times New Roman" style:language-complex="en" style:country-complex="US"/>
    </style:style>
    <style:style style:name="T327" style:parent-style-name="DefaultParagraphFont" style:family="text">
      <style:text-properties style:font-name-asian="Times New Roman" style:language-complex="en" style:country-complex="US"/>
    </style:style>
    <style:style style:name="T328" style:parent-style-name="DefaultParagraphFont" style:family="text">
      <style:text-properties style:font-name-asian="Times New Roman" style:language-complex="en" style:country-complex="US"/>
    </style:style>
    <style:style style:name="T329" style:parent-style-name="DefaultParagraphFont" style:family="text">
      <style:text-properties style:font-name-asian="Times New Roman" style:language-complex="en" style:country-complex="US"/>
    </style:style>
    <style:style style:name="T330" style:parent-style-name="DefaultParagraphFont" style:family="text">
      <style:text-properties style:font-name-asian="Times New Roman" style:language-complex="en" style:country-complex="US"/>
    </style:style>
    <style:style style:name="T331" style:parent-style-name="DefaultParagraphFont" style:family="text">
      <style:text-properties style:font-name-asian="Times New Roman" style:language-complex="en" style:country-complex="US"/>
    </style:style>
    <style:style style:name="T332" style:parent-style-name="DefaultParagraphFont" style:family="text">
      <style:text-properties style:font-name-asian="Times New Roman" style:language-complex="en" style:country-complex="US"/>
    </style:style>
    <style:style style:name="T333" style:parent-style-name="DefaultParagraphFont" style:family="text">
      <style:text-properties style:font-name-asian="Times New Roman" style:language-complex="en" style:country-complex="US"/>
    </style:style>
    <style:style style:name="T334" style:parent-style-name="DefaultParagraphFont" style:family="text">
      <style:text-properties style:font-name-asian="Times New Roman" style:language-complex="en" style:country-complex="US"/>
    </style:style>
    <style:style style:name="T335" style:parent-style-name="DefaultParagraphFont" style:family="text">
      <style:text-properties style:font-name-asian="Times New Roman" style:language-complex="en" style:country-complex="US"/>
    </style:style>
    <style:style style:name="T336" style:parent-style-name="DefaultParagraphFont" style:family="text">
      <style:text-properties style:font-name-asian="Times New Roman" style:language-complex="en" style:country-complex="US"/>
    </style:style>
    <style:style style:name="T337" style:parent-style-name="DefaultParagraphFont" style:family="text">
      <style:text-properties style:font-name-asian="Times New Roman" style:language-complex="en" style:country-complex="US"/>
    </style:style>
    <style:style style:name="T338" style:parent-style-name="DefaultParagraphFont" style:family="text">
      <style:text-properties style:font-name-asian="Times New Roman" style:language-complex="en" style:country-complex="US"/>
    </style:style>
    <style:style style:name="T339" style:parent-style-name="DefaultParagraphFont" style:family="text">
      <style:text-properties style:font-name-asian="Times New Roman" style:language-complex="en" style:country-complex="US"/>
    </style:style>
    <style:style style:name="T340" style:parent-style-name="DefaultParagraphFont" style:family="text">
      <style:text-properties style:font-name-asian="Times New Roman" style:language-complex="en" style:country-complex="US"/>
    </style:style>
    <style:style style:name="T341" style:parent-style-name="DefaultParagraphFont" style:family="text">
      <style:text-properties style:font-name-asian="Times New Roman" style:language-complex="en" style:country-complex="US"/>
    </style:style>
    <style:style style:name="T342" style:parent-style-name="DefaultParagraphFont" style:family="text">
      <style:text-properties style:font-name-asian="Times New Roman" style:language-complex="en" style:country-complex="US"/>
    </style:style>
    <style:style style:name="T343" style:parent-style-name="DefaultParagraphFont" style:family="text">
      <style:text-properties style:font-name-asian="Times New Roman" style:language-complex="en" style:country-complex="US"/>
    </style:style>
    <style:style style:name="T344" style:parent-style-name="DefaultParagraphFont" style:family="text">
      <style:text-properties style:font-name-asian="Times New Roman" style:language-complex="en" style:country-complex="US"/>
    </style:style>
    <style:style style:name="T345" style:parent-style-name="DefaultParagraphFont" style:family="text">
      <style:text-properties style:font-name-asian="Times New Roman" style:language-complex="en" style:country-complex="US"/>
    </style:style>
    <style:style style:name="T346" style:parent-style-name="DefaultParagraphFont" style:family="text">
      <style:text-properties style:font-name-asian="Times New Roman" style:language-complex="en" style:country-complex="US"/>
    </style:style>
    <style:style style:name="T347" style:parent-style-name="DefaultParagraphFont" style:family="text">
      <style:text-properties style:font-name-asian="Times New Roman" style:language-complex="en" style:country-complex="US"/>
    </style:style>
    <style:style style:name="T348" style:parent-style-name="DefaultParagraphFont" style:family="text">
      <style:text-properties style:font-name-asian="Times New Roman" style:language-complex="en" style:country-complex="US"/>
    </style:style>
    <style:style style:name="T349" style:parent-style-name="DefaultParagraphFont" style:family="text">
      <style:text-properties style:font-name-asian="Times New Roman" style:language-complex="en" style:country-complex="US"/>
    </style:style>
    <style:style style:name="T350" style:parent-style-name="DefaultParagraphFont" style:family="text">
      <style:text-properties style:font-name-asian="Times New Roman" style:language-complex="en" style:country-complex="US"/>
    </style:style>
    <style:style style:name="T351" style:parent-style-name="DefaultParagraphFont" style:family="text">
      <style:text-properties style:font-name-asian="Times New Roman" style:language-complex="en" style:country-complex="US"/>
    </style:style>
    <style:style style:name="T352" style:parent-style-name="DefaultParagraphFont" style:family="text">
      <style:text-properties style:font-name-asian="Times New Roman" style:language-complex="en" style:country-complex="US"/>
    </style:style>
    <style:style style:name="T353" style:parent-style-name="DefaultParagraphFont" style:family="text">
      <style:text-properties style:font-name-asian="Times New Roman" style:language-complex="en" style:country-complex="US"/>
    </style:style>
    <style:style style:name="T354" style:parent-style-name="DefaultParagraphFont" style:family="text">
      <style:text-properties style:font-name-asian="Times New Roman" style:language-complex="en" style:country-complex="US"/>
    </style:style>
    <style:style style:name="T355" style:parent-style-name="DefaultParagraphFont" style:family="text">
      <style:text-properties style:font-name-asian="Times New Roman" style:language-complex="en" style:country-complex="US"/>
    </style:style>
    <style:style style:name="T356" style:parent-style-name="DefaultParagraphFont" style:family="text">
      <style:text-properties style:font-name-asian="Times New Roman" style:language-complex="en" style:country-complex="US"/>
    </style:style>
    <style:style style:name="T357" style:parent-style-name="DefaultParagraphFont" style:family="text">
      <style:text-properties style:font-name-asian="Times New Roman" style:language-complex="en" style:country-complex="US"/>
    </style:style>
    <style:style style:name="T358" style:parent-style-name="DefaultParagraphFont" style:family="text">
      <style:text-properties style:font-name-asian="Times New Roman" style:language-complex="en" style:country-complex="US"/>
    </style:style>
    <style:style style:name="T359" style:parent-style-name="DefaultParagraphFont" style:family="text">
      <style:text-properties style:font-name-asian="Times New Roman" style:language-complex="en" style:country-complex="US"/>
    </style:style>
    <style:style style:name="T360" style:parent-style-name="DefaultParagraphFont" style:family="text">
      <style:text-properties style:font-name-asian="Times New Roman" style:language-complex="en" style:country-complex="US"/>
    </style:style>
    <style:style style:name="T361" style:parent-style-name="Bodytext2Bold" style:family="text">
      <style:text-properties style:font-name-asian="MS Mincho"/>
    </style:style>
    <style:style style:name="T362" style:parent-style-name="DefaultParagraphFont" style:family="text">
      <style:text-properties style:font-name-asian="Times New Roman" style:language-complex="en" style:country-complex="US"/>
    </style:style>
    <style:style style:name="T363" style:parent-style-name="DefaultParagraphFont" style:family="text">
      <style:text-properties style:font-name-asian="Times New Roman" style:language-complex="en" style:country-complex="US"/>
    </style:style>
    <style:style style:name="T364" style:parent-style-name="DefaultParagraphFont" style:family="text">
      <style:text-properties style:font-name-asian="Times New Roman" style:language-complex="en" style:country-complex="US"/>
    </style:style>
    <style:style style:name="T365" style:parent-style-name="Bodytext313pt" style:family="text">
      <style:text-properties style:font-name-asian="MS Mincho"/>
    </style:style>
    <style:style style:name="T366" style:parent-style-name="DefaultParagraphFont" style:family="text">
      <style:text-properties style:font-name-asian="Times New Roman" style:language-complex="en" style:country-complex="US"/>
    </style:style>
    <style:style style:name="T367" style:parent-style-name="DefaultParagraphFont" style:family="text">
      <style:text-properties style:font-name-asian="Times New Roman" style:language-complex="en" style:country-complex="US"/>
    </style:style>
    <style:style style:name="T368" style:parent-style-name="DefaultParagraphFont" style:family="text">
      <style:text-properties style:font-name-asian="Times New Roman" style:language-complex="en" style:country-complex="US"/>
    </style:style>
    <style:style style:name="T369" style:parent-style-name="DefaultParagraphFont" style:family="text">
      <style:text-properties style:font-name-asian="Times New Roman" style:language-complex="en" style:country-complex="US"/>
    </style:style>
    <style:style style:name="T370" style:parent-style-name="DefaultParagraphFont" style:family="text">
      <style:text-properties style:font-name-asian="Times New Roman" style:language-complex="en" style:country-complex="US"/>
    </style:style>
    <style:style style:name="T371" style:parent-style-name="DefaultParagraphFont" style:family="text">
      <style:text-properties style:font-name-asian="Times New Roman" style:language-complex="en" style:country-complex="US"/>
    </style:style>
    <style:style style:name="T372" style:parent-style-name="DefaultParagraphFont" style:family="text">
      <style:text-properties style:font-name-asian="Times New Roman" style:language-complex="en" style:country-complex="US"/>
    </style:style>
    <style:style style:name="T373" style:parent-style-name="DefaultParagraphFont" style:family="text">
      <style:text-properties style:font-name-asian="Times New Roman" style:language-complex="en" style:country-complex="US"/>
    </style:style>
    <style:style style:name="T374" style:parent-style-name="DefaultParagraphFont" style:family="text">
      <style:text-properties style:font-name-asian="Times New Roman" style:language-complex="en" style:country-complex="US"/>
    </style:style>
    <style:style style:name="T375" style:parent-style-name="DefaultParagraphFont" style:family="text">
      <style:text-properties style:font-name-asian="Times New Roman" style:language-complex="en" style:country-complex="US"/>
    </style:style>
    <style:style style:name="T376" style:parent-style-name="DefaultParagraphFont" style:family="text">
      <style:text-properties style:font-name-asian="Times New Roman" style:language-complex="en" style:country-complex="US"/>
    </style:style>
    <style:style style:name="T377" style:parent-style-name="DefaultParagraphFont" style:family="text">
      <style:text-properties style:font-name-asian="Times New Roman" style:language-complex="en" style:country-complex="US"/>
    </style:style>
    <style:style style:name="T378" style:parent-style-name="DefaultParagraphFont" style:family="text">
      <style:text-properties style:font-name-asian="Times New Roman" style:language-complex="en" style:country-complex="US"/>
    </style:style>
    <style:style style:name="T379" style:parent-style-name="DefaultParagraphFont" style:family="text">
      <style:text-properties style:font-name-asian="Times New Roman" style:language-complex="en" style:country-complex="US"/>
    </style:style>
    <style:style style:name="P380" style:parent-style-name="boldQ" style:family="paragraph">
      <style:paragraph-properties fo:margin-top="0.0833in" fo:margin-bottom="0.0833in"/>
    </style:style>
    <style:style style:name="T381" style:parent-style-name="DefaultParagraphFont" style:family="text">
      <style:text-properties style:font-name-asian="Times New Roman" style:language-complex="en" style:country-complex="US"/>
    </style:style>
    <style:style style:name="T382" style:parent-style-name="DefaultParagraphFont" style:family="text">
      <style:text-properties style:font-name-asian="Times New Roman" style:language-complex="en" style:country-complex="US"/>
    </style:style>
    <style:style style:name="T383" style:parent-style-name="DefaultParagraphFont" style:family="text">
      <style:text-properties style:font-name-asian="Times New Roman" fo:color="#000000" fo:font-size="12pt" style:font-size-asian="12pt" style:language-complex="en" style:country-complex="US"/>
    </style:style>
    <style:style style:name="T384" style:parent-style-name="Bodytext310pt" style:family="text">
      <style:text-properties style:font-name-asian="MS Mincho"/>
    </style:style>
    <style:style style:name="T385" style:parent-style-name="DefaultParagraphFont" style:family="text">
      <style:text-properties style:font-name-asian="Times New Roman" style:language-complex="en" style:country-complex="US"/>
    </style:style>
    <style:style style:name="T386" style:parent-style-name="DefaultParagraphFont" style:family="text">
      <style:text-properties style:font-name-asian="Times New Roman" style:language-complex="en" style:country-complex="US"/>
    </style:style>
    <style:style style:name="T387" style:parent-style-name="DefaultParagraphFont" style:family="text">
      <style:text-properties style:font-name-asian="Times New Roman" style:language-complex="en" style:country-complex="US"/>
    </style:style>
    <style:style style:name="T388" style:parent-style-name="DefaultParagraphFont" style:family="text">
      <style:text-properties style:font-name-asian="Times New Roman" style:language-complex="en" style:country-complex="US"/>
    </style:style>
    <style:style style:name="T389" style:parent-style-name="DefaultParagraphFont" style:family="text">
      <style:text-properties style:font-name-asian="Times New Roman" style:language-complex="en" style:country-complex="US"/>
    </style:style>
    <style:style style:name="T390" style:parent-style-name="Bodytext310pt" style:family="text">
      <style:text-properties style:font-name-asian="MS Mincho"/>
    </style:style>
    <style:style style:name="T391" style:parent-style-name="DefaultParagraphFont" style:family="text">
      <style:text-properties style:font-name-asian="Times New Roman" style:language-complex="en" style:country-complex="US"/>
    </style:style>
    <style:style style:name="T392" style:parent-style-name="DefaultParagraphFont" style:family="text">
      <style:text-properties style:font-name-asian="Times New Roman" style:language-complex="en" style:country-complex="US"/>
    </style:style>
    <style:style style:name="T393" style:parent-style-name="DefaultParagraphFont" style:family="text">
      <style:text-properties style:font-name-asian="Times New Roman" style:language-complex="en" style:country-complex="US"/>
    </style:style>
    <style:style style:name="T394" style:parent-style-name="DefaultParagraphFont" style:family="text">
      <style:text-properties style:font-name-asian="Times New Roman" style:language-complex="en" style:country-complex="US"/>
    </style:style>
    <style:style style:name="P395" style:parent-style-name="hanging24" style:family="paragraph">
      <style:paragraph-properties fo:margin-top="0.0833in" fo:margin-bottom="0.1666in"/>
    </style:style>
    <style:style style:name="T396" style:parent-style-name="DefaultParagraphFont" style:family="text">
      <style:text-properties style:font-name-asian="Times New Roman" style:language-complex="en" style:country-complex="US"/>
    </style:style>
    <style:style style:name="T397" style:parent-style-name="DefaultParagraphFont" style:family="text">
      <style:text-properties style:font-name-asian="Times New Roman" style:language-complex="en" style:country-complex="US"/>
    </style:style>
    <style:style style:name="T398" style:parent-style-name="DefaultParagraphFont" style:family="text">
      <style:text-properties style:font-name-asian="Times New Roman" style:language-complex="en" style:country-complex="US"/>
    </style:style>
    <style:style style:name="T399" style:parent-style-name="DefaultParagraphFont" style:family="text">
      <style:text-properties style:font-name-asian="Times New Roman" style:language-complex="en" style:country-complex="US"/>
    </style:style>
    <style:style style:name="T400" style:parent-style-name="DefaultParagraphFont" style:family="text">
      <style:text-properties style:font-name-asian="Times New Roman" style:language-complex="en" style:country-complex="US"/>
    </style:style>
    <style:style style:name="T401" style:parent-style-name="DefaultParagraphFont" style:family="text">
      <style:text-properties style:font-name-asian="Times New Roman" style:language-complex="en" style:country-complex="US"/>
    </style:style>
    <style:style style:name="T402" style:parent-style-name="DefaultParagraphFont" style:family="text">
      <style:text-properties style:font-name-asian="Times New Roman" style:language-complex="en" style:country-complex="US"/>
    </style:style>
    <style:style style:name="T403" style:parent-style-name="DefaultParagraphFont" style:family="text">
      <style:text-properties style:font-name-asian="Times New Roman" style:language-complex="en" style:country-complex="US"/>
    </style:style>
    <style:style style:name="T404" style:parent-style-name="DefaultParagraphFont" style:family="text">
      <style:text-properties style:font-name-asian="Times New Roman" style:language-complex="en" style:country-complex="US"/>
    </style:style>
    <style:style style:name="T405" style:parent-style-name="DefaultParagraphFont" style:family="text">
      <style:text-properties style:font-name-asian="Times New Roman" style:language-complex="en" style:country-complex="US"/>
    </style:style>
    <style:style style:name="T406" style:parent-style-name="DefaultParagraphFont" style:family="text">
      <style:text-properties style:font-name-asian="Times New Roman" style:language-complex="en" style:country-complex="US"/>
    </style:style>
    <style:style style:name="T407" style:parent-style-name="DefaultParagraphFont" style:family="text">
      <style:text-properties style:font-name-asian="Times New Roman" style:language-complex="en" style:country-complex="US"/>
    </style:style>
  </office:automatic-styles>
  <office:body>
    <office:text text:use-soft-page-breaks="true">
      <text:p text:style-name="P1"><text:span text:style-name="T2">Q. Have you brought a record along, a gas chromatogra</text:span><text:span text:style-name="T3">ph</text:span><text:span text:style-name="T4"><text:s/>along</text:span><text:span text:style-name="T5"><text:s/></text:span><text:span text:style-name="T6">so we can just have it marked and<text:s/></text:span>see<text:span text:style-name="T7"><text:s/></text:span><text:span text:style-name="T8">how it looks?</text:span><text:span text:style-name="T9"><text:s/></text:span></text:p>
      <text:p text:style-name="hanging24"><text:span text:style-name="T10">MR. YANNACONE: I</text:span><text:span text:style-name="T11">’</text:span><text:span text:style-name="T12">m going to object unless it</text:span><text:span text:style-name="T13">’</text:span><text:span text:style-name="T14">s related to the</text:span><text:span text:style-name="T15"><text:s/></text:span><text:span text:style-name="T16">direct.</text:span></text:p>
      <text:p text:style-name="hanging24"><text:span text:style-name="T17">MR. STAFFORD: I</text:span><text:span text:style-name="T18">’</text:span><text:span text:style-name="T19">m sure he has several there that I will introduce</text:span><text:span text:style-name="T20"><text:s/></text:span><text:span text:style-name="T21">and explain completely. I just want to have him see and show</text:span><text:span text:style-name="T22"><text:s/></text:span><text:span text:style-name="T23">what it looks like.</text:span></text:p>
      <text:p text:style-name="hanging24"><text:span text:style-name="T24">EXAMINER VAN SUSTEREN: We could take it as an aid to the court</text:span><text:span text:style-name="T25"><text:s/></text:span><text:span text:style-name="T26">type of thing.</text:span></text:p>
      <text:p text:style-name="hanging24"><text:span text:style-name="T27">MR. YANNACONE: Well, the appropriate sample recording if we</text:span><text:span text:style-name="T28">’</text:span><text:span text:style-name="T29">re</text:span><text:span text:style-name="T30"><text:s/></text:span><text:span text:style-name="T31">going to take any aids to the court and if this witness can</text:span><text:span text:style-name="T32">’</text:span><text:span text:style-name="T33">t</text:span><text:span text:style-name="T34"><text:s/></text:span><text:span text:style-name="T35">produce one, we will—is the sample run of a mixture of the</text:span><text:span text:style-name="T36"><text:s/></text:span><text:span text:style-name="T37">various commonly encountered environmental organochlorine</text:span><text:span text:style-name="T38"><text:s/></text:span><text:span text:style-name="T39">material or a sample run of DDT or the polychlorinated hyphenate or something else under discussion but just an ordinary</text:span><text:span text:style-name="T40"><text:s/></text:span><text:span text:style-name="T41">sheet of graph paper with a bunch of humps and peaks on</text:span><text:span text:style-name="T42"><text:s/></text:span><text:span text:style-name="T43">it</text:span><text:span text:style-name="T44">’</text:span><text:span text:style-name="T45">s—</text:span></text:p>
      <text:p text:style-name="boldQ"><text:span text:style-name="T46">Q. Will you produce the gas chromatogram on the Bear Creek</text:span><text:span text:style-name="T47"><text:s/></text:span><text:span text:style-name="T48">Coho salmon?</text:span></text:p>
      <text:p text:style-name="hangingA"><text:span text:style-name="T49">A. Yes.</text:span></text:p>
      <text:p text:style-name="P50"><text:span text:style-name="T51">Q. Before getting into that, Mr. Coon, describe the chief problems,</text:span><text:span text:style-name="T52"><text:s/></text:span><text:span text:style-name="T53">if any, associated with the GCL—the GLC method.</text:span></text:p>
      <text:p text:style-name="hanging24"><text:span text:style-name="T54">MR. YANNACONE: I</text:span><text:span text:style-name="T55">’</text:span><text:span text:style-name="T56">m going to object unless we can have a little</text:span><text:span text:style-name="T57"><text:s/></text:span><text:span text:style-name="T58">voir dire</text:span><text:span text:style-name="T59"><text:s/>on this exhibit or unless the exhibit is going to be</text:span><text:span text:style-name="T60"><text:s/></text:span><text:span text:style-name="T61">withdrawn at this time.</text:span></text:p>
      <text:p text:style-name="hanging24"><text:span text:style-name="T62">MR. STAFFORD: I</text:span><text:span text:style-name="T63">’</text:span><text:span text:style-name="T64">m going on the exhibit before this witness and</text:span><text:span text:style-name="T65"><text:s/></text:span><text:span text:style-name="T66">Ill prove it in the course of his<text:s/></text:span><text:soft-page-break/><text:span text:style-name="T67">testimony. I don</text:span><text:span text:style-name="T68">’</text:span><text:span text:style-name="T69">t choose to</text:span><text:span text:style-name="T70"><text:s/></text:span><text:span text:style-name="T71">prove it at this time; just mark it.</text:span></text:p>
      <text:p text:style-name="hanging24"><text:span text:style-name="T72">MR. YANNACONE: Then it doesn</text:span><text:span text:style-name="T73">’</text:span><text:span text:style-name="T74">t belong in the record at this point.</text:span></text:p>
      <text:p text:style-name="hanging24"><text:span text:style-name="T75">MR. STAFFORD: It</text:span><text:span text:style-name="T76">’</text:span><text:span text:style-name="T77">s not in the record.</text:span></text:p>
      <text:p text:style-name="hanging24"><text:span text:style-name="T78">EXAMINER VAN SUSTEREN: He has merely marked it. We don</text:span><text:span text:style-name="T79">’</text:span><text:span text:style-name="T80">t</text:span><text:span text:style-name="T81"><text:s/></text:span><text:span text:style-name="T82">even know what it is.</text:span></text:p>
      <text:p text:style-name="hanging24"><text:span text:style-name="T83">MR. YANNACONE: He has asked the witness to<text:s/></text:span><text:span text:style-name="T84">s</text:span><text:span text:style-name="T85">how some kind of</text:span><text:span text:style-name="T86"><text:s/></text:span><text:span text:style-name="T87">example</text:span><text:s/>and the witness has pulled out an ordinary XY recorder pl<text:span text:style-name="T88">ot on paper.</text:span></text:p>
      <text:p text:style-name="hanging24"><text:span text:style-name="T89">EXAMINER VAN SUSTEREN: Give Mr. Stafford a chance to ask</text:span><text:span text:style-name="T90"><text:s/></text:span><text:span text:style-name="T91">whatever questions he wants to ask. Apparently he</text:span><text:span text:style-name="T92">’</text:span><text:span text:style-name="T93">s not going</text:span><text:span text:style-name="T94"><text:s/></text:span><text:span text:style-name="T95">to ask any questions relating to the document that has been</text:span><text:span text:style-name="T96"><text:s/></text:span><text:span text:style-name="T97">marked as exhibit 151.</text:span></text:p>
      <text:p text:style-name="hanging24"><text:span text:style-name="T98">MR. YANNACONE: Then while he</text:span><text:span text:style-name="T99">’</text:span><text:span text:style-name="T100">s asking, may I examine the</text:span><text:span text:style-name="T101"><text:s/></text:span><text:span text:style-name="T102">marked copy?</text:span></text:p>
      <text:p text:style-name="hanging24"><text:span text:style-name="T103">MR. STAFFORD: Well, certainly.</text:span></text:p>
      <text:p text:style-name="hanging24"><text:span text:style-name="T104">MR. YANNACONE: I thank you.</text:span></text:p>
      <text:p text:style-name="hanging24"><text:span text:style-name="T105">MR. STAFFORD: Will you tell us generally what the problems are</text:span><text:span text:style-name="T106"><text:s/></text:span><text:span text:style-name="T107">associated with this method, please?</text:span></text:p>
      <text:p text:style-name="hanging24"><text:span text:style-name="T108">WITNESS: Well, the problems with gas chromatography procedures</text:span><text:span text:style-name="T109"><text:s/></text:span><text:span text:style-name="T110">stem from the sensitivity of the electron capture detector</text:span><text:span text:style-name="T111"><text:s/></text:span><text:span text:style-name="T112">mostly in that chemicals can appear as contaminants<text:s/></text:span><text:span text:style-name="T113">on your</text:span><text:span text:style-name="T114"><text:s/></text:span><text:span text:style-name="T115">GC charts. If the proper conditions are not followed on setting</text:span><text:span text:style-name="T116"><text:s/></text:span><text:span text:style-name="T117">up and running the gas chromatogram the chemicals can<text:s/></text:span><text:span text:style-name="T118">get</text:span><text:span text:style-name="T119"><text:s/></text:span><text:span text:style-name="T120">lost.<text:s/></text:span><text:span text:style-name="T121">• The columns on occasion have a tendency to bleed,<text:s/></text:span>calming unusual appearing peaks on the chromatogram. Simple things which one finds in the laboratory have a notorious habit of showing<text:s/><text:soft-page-break/>up on the gas chromatogram only because of somebody using it wrongly. There are—most of the things are as a result of the great sensitivity of the detector<text:span text:style-name="T122">.</text:span></text:p>
      <text:p text:style-name="boldQ"><text:span text:style-name="T123">Q. Yes, I think at the time we took a recess you were telling us</text:span><text:span text:style-name="T124"><text:s/></text:span><text:span text:style-name="T125">some of the problems associated with identifying these peaks</text:span><text:span text:style-name="T126"><text:s/></text:span><text:span text:style-name="T127">shown on the GLC. Now, can you relate this difficulty specifically to the problems if any associated with analyzing residues</text:span><text:span text:style-name="T128"><text:s/></text:span><text:span text:style-name="T129">of DDT and its metabolites?</text:span></text:p>
      <text:p text:style-name="hangingA"><text:span text:style-name="T130">A.<text:s/></text:span><text:span text:style-name="T131">Well</text:span>, yes, all of the things that I have said would<text:s/><text:span text:style-name="T132">certainly apply to DDT and metabolites. I shouldn</text:span><text:span text:style-name="T133">’</text:span><text:span text:style-name="T134">t say specifically concerning DDT,</text:span><text:span text:style-name="T135"><text:s/></text:span>but one of the problems<text:span text:style-name="T136"><text:s/>as it<text:s/></text:span><text:span text:style-name="T137">concerns DDT is the occurrence of other compounds which could be calculated or assigned a numerical value as DDT.</text:span></text:p>
      <text:p text:style-name="boldQ"><text:span text:style-name="T138">Q. Now, when did you first observe these so-called other compounds, shall we call them interfering compounds?</text:span></text:p>
      <text:p text:style-name="hangingA"><text:span text:style-name="T139">A.<text:s/></text:span>Well, we<text:span text:style-name="T140"><text:s/></text:span><text:span text:style-name="T141">observed them shortly after starting GLC<text:s/></text:span>work. We were not<text:span text:style-name="T142"><text:s/></text:span><text:span text:style-name="T143">cognizant at that time of what they were but some of</text:span><text:span text:style-name="T144"><text:s/></text:span><text:span text:style-name="T145">our early work was with birds and at that time we noticed that</text:span><text:span text:style-name="T146"><text:s/></text:span>we had peaks that we could not assign a value or a chemical to.</text:p>
      <text:p text:style-name="boldQ"><text:span text:style-name="T147">Q. These were wild birds?</text:span></text:p>
      <text:p text:style-name="hangingA"><text:span text:style-name="T148">A.<text:s/></text:span><text:span text:style-name="T149">Yes, birds in nature.</text:span></text:p>
      <text:p text:style-name="boldQ"><text:span text:style-name="T150">Q. All right. When were these peaks first identified and by whom?</text:span><text:span text:style-name="T151"><text:s/></text:span></text:p>
      <text:soft-page-break/>
      <text:p text:style-name="P152">A. Well, I don’t know that I would have any great knowledge as to when they were first identified. There was a note in a journal in 1966 that something was unusual about certain GLC tracings as it concerned wildlife, but I think that they first mentioned them as a particular compound was at a residue symposium in Sweden in 1967<text:span text:style-name="T153">.</text:span></text:p>
      <text:p text:style-name="boldQ"><text:span text:style-name="T154">Q. That be the fall of 1967, do you recall?</text:span></text:p>
      <text:p text:style-name="hangingA"><text:span text:style-name="T155">A. Well, it was la</text:span><text:span text:style-name="T156">s</text:span><text:span text:style-name="T157">t summer or early fall, yes.</text:span></text:p>
      <text:p text:style-name="boldQ"><text:span text:style-name="T158">Q. And what did they identify these interfering peaks as?</text:span></text:p>
      <text:p text:style-name="hangingA">A. They determined that they<text:s/><text:span text:style-name="T159">were polychlorinated b</text:span><text:span text:style-name="T160">i</text:span><text:span text:style-name="T161">phenyls.</text:span></text:p>
      <text:p text:style-name="hangingA"><text:span text:style-name="T162">A. PCB</text:span><text:span text:style-name="T163">’</text:span><text:span text:style-name="T164">s.</text:span></text:p>
      <text:p text:style-name="boldQ"><text:span text:style-name="T165">Q. Did the British also identify these interfering peaks about the</text:span><text:span text:style-name="T166"><text:s/></text:span><text:span text:style-name="T167">same time, if you know?</text:span></text:p>
      <text:p text:style-name="hangingA">A. Yes, almost at identically the<text:span text:style-name="T168"><text:s/></text:span><text:span text:style-name="T169">same time an article appeared in</text:span><text:span text:style-name="T170"><text:s/>“</text:span><text:span text:style-name="T171">Nature</text:span><text:span text:style-name="T172">”</text:span><text:span text:style-name="T173"><text:s/>by British researchers, also saying that they had</text:span><text:span text:style-name="T174"><text:s/></text:span><text:span text:style-name="T175">found compounds which they subsequently identified as the</text:span><text:span text:style-name="T176"><text:s/></text:span><text:span text:style-name="T177">PCB</text:span><text:span text:style-name="T178">’</text:span><text:span text:style-name="T179">s.</text:span></text:p>
      <text:p text:style-name="boldQ"><text:span text:style-name="T180">Q. Now, they were in sea birds, were they, and the eggs of these</text:span><text:span text:style-name="T181"><text:s/></text:span><text:span text:style-name="T182">birds?</text:span></text:p>
      <text:p text:style-name="hangingA"><text:span text:style-name="T183">A. Most all of the work at that time reported them being in the</text:span><text:span text:style-name="T184"><text:s/></text:span><text:span text:style-name="T185">sea birds, birds associated with large bodies of water, and eggs.</text:span></text:p>
      <text:p text:style-name="boldQ"><text:span text:style-name="T186">Q. Also animals?</text:span></text:p>
      <text:p text:style-name="hangingA"><text:span text:style-name="T187">A.<text:s/></text:span>There didn’t seem to be anything<text:span text:style-name="T188"><text:s/></text:span><text:span text:style-name="T189">that I could find in the literature that give any indication of these compounds in animals</text:span><text:span text:style-name="T190"><text:s/></text:span><text:span text:style-name="T191">at that time.</text:span></text:p>
      <text:soft-page-break/>
      <text:p text:style-name="P192"><text:span text:style-name="T193">Q. All right, now, after you and your laboratory first became aware</text:span><text:span text:style-name="T194"><text:s/></text:span><text:span text:style-name="T195">of the existence of these PCB</text:span><text:span text:style-name="T196">’</text:span><text:span text:style-name="T197">s and their identity and that they</text:span><text:span text:style-name="T198"><text:s/></text:span><text:span text:style-name="T199">were interfering with your analysis work—</text:span></text:p>
      <text:p text:style-name="hanging24"><text:span text:style-name="T200">MR. YANNACONE : I</text:span><text:span text:style-name="T201">’</text:span><text:span text:style-name="T202">m going to object. There is no evidence they</text:span><text:span text:style-name="T203"><text:s/></text:span><text:span text:style-name="T204">have interfered with this man</text:span><text:span text:style-name="T205">’</text:span><text:span text:style-name="T206">s analysis.</text:span></text:p>
      <text:p text:style-name="hanging24"><text:span text:style-name="T207">MR. STAFFORD: Have they interfered in the past in your analyses</text:span><text:span text:style-name="T208"><text:s/></text:span><text:span text:style-name="T209">of the DDT residues in wild birds and fish?</text:span></text:p>
      <text:p text:style-name="hanging24"><text:span text:style-name="T210">WITNESS: The indications are at this time that we did have interference from DDT and DDD in birds and eggs.</text:span></text:p>
      <text:p text:style-name="hanging24"><text:span text:style-name="T211">MR. YANNACONE : Excuse me a minute. Interference from DDT</text:span><text:span text:style-name="T212"><text:s/></text:span><text:span text:style-name="T213">and DDD or to DDT and DDD?</text:span></text:p>
      <text:p text:style-name="hanging24"><text:span text:style-name="T214">WITNESS: To DDT and DDD.</text:span></text:p>
      <text:p text:style-name="boldQ"><text:span text:style-name="T215">Q.<text:s/></text:span><text:span text:style-name="T216">By PCB</text:span><text:span text:style-name="T217">’</text:span><text:span text:style-name="T218">s?</text:span></text:p>
      <text:p text:style-name="hangingA"><text:span text:style-name="T219">A.<text:s/></text:span><text:span text:style-name="T220">By something which was subsequently identified as PCB</text:span><text:span text:style-name="T221">’</text:span><text:span text:style-name="T222">s,<text:s/></text:span>yes<text:span text:style-name="T223">.</text:span></text:p>
      <text:p text:style-name="boldQ"><text:span text:style-name="T224">q.<text:s/></text:span><text:span text:style-name="T225">All right. Once you found these interferences, what if anything</text:span><text:span text:style-name="T226"><text:s/></text:span><text:span text:style-name="T227">did your laboratory do to advise your clients of this situation, if anything?</text:span></text:p>
      <text:p text:style-name="hangingA">A. Well, we<text:s/><text:span text:style-name="T228">notified them at the time the analyses were<text:s/></text:span>reported I<text:s/><text:span text:style-name="T229">that we found first, that there was a peak which we could<text:s/></text:span><text:span text:style-name="T230">not</text:span><text:span text:style-name="T231"><text:s/></text:span><text:span text:style-name="T232">identify which showed up routinely between DDT and<text:s/></text:span><text:span text:style-name="T233">DDD</text:span><text:span text:style-name="T234">.</text:span></text:p>
      <text:p text:style-name="hanging24"><text:span text:style-name="T235">MR.</text:span><text:span text:style-name="T236"><text:s/></text:span><text:span text:style-name="T237">YANNACONE: Just so we get things straight before<text:s/></text:span><text:span text:style-name="T238">we go on,</text:span><text:span text:style-name="T239"><text:s/></text:span><text:span text:style-name="T240">you haven</text:span><text:span text:style-name="T241">’</text:span><text:span text:style-name="T242">t mentioned DDE for Edward, have you?</text:span></text:p>
      <text:p text:style-name="hanging24"><text:span text:style-name="T243">WITNESS: No, I have not.</text:span></text:p>
      <text:soft-page-break/>
      <text:p text:style-name="boldQ"><text:span text:style-name="T244">Q.<text:s/></text:span><text:span text:style-name="T245">You notified them and did you also notify them that the result<text:s/></text:span><text:span text:style-name="T246">{</text:span><text:span text:style-name="T247"><text:s/></text:span><text:span text:style-name="T248">you had shown as DDT and metabolites might contain<text:s/></text:span>PCB’s<text:s/><text:span text:style-name="T249">erroneously?</text:span></text:p>
      <text:p text:style-name="hangingA">A. Well, not at that time. We could<text:s/><text:span text:style-name="T250">only inform them that we saw</text:span><text:span text:style-name="T251"><text:s/></text:span><text:span text:style-name="T252">something which we could not identify.</text:span></text:p>
      <text:p text:style-name="boldQ"><text:span text:style-name="T253">Q. Yes, but after you finally did identify this interference of these</text:span><text:span text:style-name="T254"><text:s/></text:span><text:span text:style-name="T255">metabolites did you notify them that there—that the reports that had been submitted before might be somewhat erroneous</text:span><text:span text:style-name="T256"><text:s/></text:span><text:span text:style-name="T257">due to PCB</text:span><text:span text:style-name="T258">’</text:span><text:span text:style-name="T259">s?</text:span></text:p>
      <text:p text:style-name="hangingA"><text:span text:style-name="T260">A. Yes, we notified as many clients we could of the fact that the<text:s/></text:span>Swedish researchers and the British researchers<text:span text:style-name="T261"><text:s/></text:span><text:span text:style-name="T262">had found something which would appear to have been in their samples.</text:span></text:p>
      <text:p text:style-name="hanging24">MR. YANNACONE:<text:span text:style-name="T263"><text:s/></text:span><text:span text:style-name="T264">Mr. Examiner, before we go any further it appears from this witness’ testimony that he’s done thousands of. analyses; now I assume he has the name and mailing address of everybody who sent him an analysis and I think at this time 4 before we continue talking about this and these and those we ‘ identify with this witness whether he did send out a letter to everybody who had sent out a sample that had reported DDT or whether he only sent it out to selected clients?</text:span></text:p>
      <text:p text:style-name="hanging24">EXAMINER VAN SUSTEREN:<text:span text:style-name="T265"><text:s/></text:span><text:span text:style-name="T266">Well, perhaps he can answer that last question.</text:span></text:p>
      <text:p text:style-name="hanging24"><text:span text:style-name="T267">WITNESS: Well, we certainly didn’t send out to everybody for whom we did DDT only because of the fact there were a lot of samples which we assayed, that gave no evidence of ever having</text:span><text:span text:style-name="T268"><text:s/></text:span><text:span text:style-name="T269">any interfering peaks and the compounds which one<text:s/></text:span><text:soft-page-break/><text:span text:style-name="T270">could say</text:span><text:span text:style-name="T271"><text:s/></text:span><text:span text:style-name="T272">were at that moment interfering with the analyses.</text:span></text:p>
      <text:p text:style-name="boldQ"><text:span text:style-name="T273">Q.<text:s/></text:span><text:span text:style-name="T274">But these samples which were not interfered with were not</text:span><text:span text:style-name="T275"><text:s/></text:span><text:span text:style-name="T276">raptor hawks or marine birds or fish, were they, sir?</text:span></text:p>
      <text:p text:style-name="hangingA"><text:span text:style-name="T277">A. Yes, some of them were.</text:span></text:p>
      <text:p text:style-name="hanging24"><text:span text:style-name="T278">MR. YANNACONE:<text:s/></text:span><text:span text:style-name="T279">I<text:s/></text:span><text:span text:style-name="T280">must object to any further leading of this witness. He</text:span><text:span text:style-name="T281">’</text:span><text:span text:style-name="T282">s Counsel Stafford</text:span><text:span text:style-name="T283">’</text:span><text:span text:style-name="T284">s witness.</text:span></text:p>
      <text:p text:style-name="hanging24"><text:span text:style-name="T285">EXAMINER VAN SUSTEREN: The questions are leading.</text:span></text:p>
      <text:p text:style-name="hanging24"><text:span text:style-name="T286">MR. STAFFORD: That is leading.<text:s/></text:span><text:span text:style-name="T287">I<text:s/></text:span><text:span text:style-name="T288">agree and a poor question.</text:span><text:span text:style-name="T289"><text:s/></text:span><text:span text:style-name="T290">Now, did you—did you make some<text:s/></text:span>DDT<text:span text:style-name="T291"><text:s/></text:span><text:span text:style-name="T292">residue analyses for</text:span><text:span text:style-name="T293"><text:s/></text:span><text:span text:style-name="T294">Professor Joseph Hickey of the University of Wisconsin?</text:span></text:p>
      <text:p text:style-name="hangingA"><text:span text:style-name="T295">A. Yes, we did.</text:span></text:p>
      <text:p text:style-name="P296"><text:span text:style-name="T297">Q. I</text:span><text:span text:style-name="T298">’</text:span><text:span text:style-name="T299">m just wondering whether these results and what followed</text:span><text:span text:style-name="T300"><text:s/></text:span><text:span text:style-name="T301">are privileged for any reason. Mr. Coon, do you feel that you</text:span><text:span text:style-name="T302">’</text:span><text:span text:style-name="T303">re</text:span><text:span text:style-name="T304"><text:s/></text:span><text:span text:style-name="T305">privileged to inform the Examiner at this time what those</text:span><text:span text:style-name="T306"><text:s/></text:span><text:span text:style-name="T307">studies were and what retesting showed or not? If you feel that</text:span><text:span text:style-name="T308"><text:s/></text:span><text:span text:style-name="T309">you</text:span><text:span text:style-name="T310">’</text:span><text:span text:style-name="T311">re not I won</text:span><text:span text:style-name="T312">’</text:span><text:span text:style-name="T313">t ask you unless Counsel waives any privilege?</text:span></text:p>
      <text:p text:style-name="hanging24"><text:span text:style-name="T314">MR. YANNACONE: I certainly can</text:span><text:span text:style-name="T315">’</text:span><text:span text:style-name="T316">t waive any privilege of an independent scientist. Dr. Hickey has been examined within an</text:span><text:span text:style-name="T317"><text:s/></text:span><text:span text:style-name="T318">inch of his life on this record by Mr. McLean for over a day</text:span><text:span text:style-name="T319"><text:s/></text:span><text:span text:style-name="T320">and a half on the results of his analyses. If Mr. Coon is here</text:span><text:span text:style-name="T321"><text:s/></text:span><text:span text:style-name="T322">to say that Dr. Hickey</text:span><text:span text:style-name="T323">’</text:span><text:span text:style-name="T324">s analysis are wrong, let him say it and</text:span><text:span text:style-name="T325"><text:s/></text:span><text:span text:style-name="T326">we</text:span><text:span text:style-name="T327">’</text:span><text:span text:style-name="T328">ll bring back Dr.<text:s/></text:span><text:span text:style-name="T329">H</text:span><text:span text:style-name="T330">ickey and we</text:span><text:span text:style-name="T331">’</text:span><text:span text:style-name="T332">ll find out which one of the</text:span><text:span text:style-name="T333"><text:s/></text:span><text:span text:style-name="T334">two is in error.</text:span></text:p>
      <text:soft-page-break/>
      <text:p text:style-name="hanging24"><text:span text:style-name="T335">EXAMINER VAN SUSTEREN: Why I don</text:span><text:span text:style-name="T336">’</text:span><text:span text:style-name="T337">t think we</text:span><text:span text:style-name="T338">’</text:span><text:span text:style-name="T339">ve gotten to that</text:span><text:span text:style-name="T340"><text:s/></text:span><text:span text:style-name="T341">point, Counsel. The question before the witness is, is any of</text:span><text:span text:style-name="T342"><text:s/></text:span><text:span text:style-name="T343">your work of such a confidential nature that your laboratory is</text:span><text:span text:style-name="T344"><text:s/></text:span><text:span text:style-name="T345">precluded from divulging this?</text:span></text:p>
      <text:p text:style-name="hanging24"><text:span text:style-name="T346">WITNESS: Well, all of our work conducted at WARF Institute is</text:span><text:span text:style-name="T347"><text:s/></text:span><text:span text:style-name="T348">the confidential property of the clients. In other words, these</text:span><text:span text:style-name="T349"><text:s/></text:span><text:span text:style-name="T350">people pay for analyses, for consultation, for whatever it may</text:span><text:span text:style-name="T351"><text:s/></text:span><text:span text:style-name="T352">be and as such they are entitled to use it in any way they see</text:span><text:span text:style-name="T353"><text:s/></text:span><text:span text:style-name="T354">fit. We are not privileged without prior request to be able to</text:span><text:span text:style-name="T355"><text:s/></text:span><text:span text:style-name="T356">divulge anything from any one client. Anything that would</text:span><text:span text:style-name="T357"><text:s/></text:span><text:span text:style-name="T358">appear in a journal I would assume would be public knowledge,</text:span><text:span text:style-name="T359"><text:s/></text:span><text:span text:style-name="T360">with the exception that<text:s/></text:span><text:span text:style-name="T361">I<text:s/></text:span><text:span text:style-name="T362">would not want to feel that we were</text:span><text:span text:style-name="T363"><text:s/></text:span><text:span text:style-name="T364">competent to discuss the work itself, but merely the analyses.</text:span></text:p>
      <text:p text:style-name="boldQ"><text:span text:style-name="T365">Q.<text:s/></text:span><text:span text:style-name="T366">All right. Now, you do—you have made studies of DDT residues in raptor hawks have you not?</text:span></text:p>
      <text:p text:style-name="hangingA"><text:span text:style-name="T367">A. Yes.</text:span></text:p>
      <text:p text:style-name="boldQ"><text:span text:style-name="T368">Q. And in other marine birds and in marine birds?</text:span></text:p>
      <text:p text:style-name="hangingA"><text:span text:style-name="T369">A. Yes.</text:span></text:p>
      <text:p text:style-name="boldQ"><text:span text:style-name="T370">Q. And in fish?</text:span></text:p>
      <text:p text:style-name="hangingA"><text:span text:style-name="T371">A. Yes.</text:span></text:p>
      <text:p text:style-name="boldQ"><text:span text:style-name="T372">Q. Including the Coho salmon?</text:span></text:p>
      <text:p text:style-name="hangingA"><text:span text:style-name="T373">A. Yes.</text:span></text:p>
      <text:p text:style-name="boldQ"><text:span text:style-name="T374">Q. Other fish that have been taken in the state of Wisconsin other than<text:s/></text:span><text:span text:style-name="T375">C</text:span><text:span text:style-name="T376">ohos?</text:span></text:p>
      <text:p text:style-name="hangingA"><text:span text:style-name="T377">A. Yes.</text:span></text:p>
      <text:soft-page-break/>
      <text:p text:style-name="boldQ"><text:span text:style-name="T378">Q. Recently have you conducted residue analyses of several colts salmon taken from Lake Michigan?</text:span></text:p>
      <text:p text:style-name="hangingA"><text:span text:style-name="T379">A. Yes, we have.</text:span></text:p>
      <text:p text:style-name="P380"><text:span text:style-name="T381">Q. One of those samples was supplied by us and we directed you to make some tests on it, is that not correct?</text:span></text:p>
      <text:p text:style-name="hanging24"><text:span text:style-name="T382">MR. YANNACONE:<text:s/></text:span>Who’s us?</text:p>
      <text:p text:style-name="hanging24">MR. STAFFORD: My client.<text:s/>[The Industry Task Force for DDT<text:span text:style-name="T383">].</text:span></text:p>
      <text:p text:style-name="hanging24">WITNESS:<text:span text:style-name="T384"><text:s/></text:span><text:span text:style-name="T385">That’s correct.</text:span></text:p>
      <text:p text:style-name="boldQ"><text:span text:style-name="T386">Q. All right. Now, where did that salmon come from and when was it caught?</text:span></text:p>
      <text:p text:style-name="hangingA"><text:span text:style-name="T387">A. It was reported to us that it was obtained in Bear Creek in Michigan in September 14 of 1968.</text:span></text:p>
      <text:p text:style-name="boldQ"><text:span text:style-name="T388">Q. Now, you have done other residue samples on Coho, have you not, other than this one?</text:span></text:p>
      <text:p text:style-name="hangingA"><text:span text:style-name="T389">A. Yes, we have.</text:span></text:p>
      <text:p text:style-name="hanging24">MR. STAFFORD:<text:span text:style-name="T390"><text:s/></text:span><text:span text:style-name="T391">Now you analyzed that, shall we call it the Bear Creek Coho in an effort to determine by the most modern technique available the amount of DDT and metabolites in that fish, did you not?</text:span></text:p>
      <text:p text:style-name="hangingA"><text:span text:style-name="T392">A. Yes, we did.</text:span></text:p>
      <text:p text:style-name="boldQ"><text:span text:style-name="T393">Q. What did you find?</text:span></text:p>
      <text:p text:style-name="hangingA"><text:span text:style-name="T394">A. We found by GLC analysis that the sample contained—</text:span></text:p>
      <text:p text:style-name="P395"><text:span text:style-name="T396">MR.<text:s/></text:span>YANNACONE: I’m going to object to any further testimony<text:s/><text:span text:style-name="T397">unless we make it clear whether or not the witness is referring</text:span><text:span text:style-name="T398"><text:s/></text:span><text:span text:style-name="T399">to this exhibit that has been marked but not admitted or</text:span><text:span text:style-name="T400"><text:s/></text:span><text:span text:style-name="T401">whether he</text:span><text:span text:style-name="T402">’</text:span><text:span text:style-name="T403">s testifying as to these precise numbers from</text:span><text:span text:style-name="T404"><text:s/></text:span><text:span text:style-name="T405">memory?</text:span></text:p>
      <text:soft-page-break/>
      <text:p text:style-name="hanging24"><text:span text:style-name="T406">EXAMINER VAN SUSTEREN: Proceed, Mr. Stafford.</text:span></text:p>
      <text:p text:style-name="hanging24"><text:span text:style-name="T407">WITNESS: We found between 14 and 15 parts per million calculated as DDT and metaboli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4">
      <style:text-properties fo:hyphenate="false"/>
    </style:style>
    <style:style style:name="complaintNumberedParagraph_26" style:display-name="complaintNumberedParagraph_26" style:family="paragraph" style:parent-style-name="ListParagraph" style:list-style-name="LFO16">
      <style:paragraph-properties fo:line-height="150%"/>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17">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15">
      <style:paragraph-properties fo:widows="0" fo:orphans="0" fo:margin-bottom="0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18">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8">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5">
      <style:paragraph-properties fo:line-height="166%"/>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16">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_" style:display-name="Body text|2_" style:family="text" style:parent-style-name="DefaultParagraphFont">
      <style:text-properties fo:background-color="#FFFFFF"/>
    </style:style>
    <style:style style:name="Bodytext3_" style:display-name="Body text|3_" style:family="text" style:parent-style-name="DefaultParagraphFont">
      <style:text-properties fo:font-weight="bold" style:font-weight-asian="bold" style:font-weight-complex="bold" fo:background-color="#FFFFFF"/>
    </style:style>
    <style:style style:name="Bodytext2Bold" style:display-name="Body text|2 + Bold" style:family="text" style:parent-style-name="Bodytext2_">
      <style:text-properties style:font-name="Times New Roman" style:font-name-asian="Times New Roman" style:font-name-complex="Times New Roman" fo:font-weight="bold" style:font-weight-asian="bold" style:font-weight-complex="bold" fo:color="#000000" fo:letter-spacing="normal" style:text-scale="120%" style:text-position="0% 100%" fo:font-size="12pt" style:font-size-asian="12pt" style:font-size-complex="12pt" fo:background-color="#FFFFFF" fo:language="en" fo:country="US" style:language-asian="en" style:country-asian="US" style:language-complex="en" style:country-complex="US"/>
    </style:style>
    <style:style style:name="Bodytext313pt" style:display-name="Body text|3 + 13 pt" style:family="text" style:parent-style-name="Bodytext3_">
      <style:text-properties style:font-name="Times New Roman" style:font-name-asian="Times New Roman" style:font-name-complex="Times New Roman" fo:font-weight="bold" style:font-weight-asian="bold" style:font-weight-complex="bold" fo:color="#000000" fo:letter-spacing="normal" style:text-scale="100%" style:text-position="0% 100%" fo:font-size="13pt" style:font-size-asian="13pt" style:font-size-complex="13pt" fo:background-color="#FFFFFF" fo:language="en" fo:country="US" style:language-asian="en" style:country-asian="US" style:language-complex="en" style:country-complex="US"/>
    </style:style>
    <style:style style:name="Bodytext3NotBold" style:display-name="Body text|3 + Not Bold" style:family="text" style:parent-style-name="Bodytext3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2Italic" style:display-name="Body text|2 + Italic" style:family="text" style:parent-style-name="Bodytext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2" style:display-name="Body text|2" style:family="paragraph" style:parent-style-name="Normal">
      <style:paragraph-properties fo:widows="0" fo:orphans="0" fo:margin-bottom="0.125in" fo:line-height="0.1847in" fo:text-indent="-0.4166in" fo:background-color="#FFFFFF"/>
      <style:text-properties style:font-name="Georgia" style:font-name-asian="Cambria" style:font-name-complex="Times New Roman" fo:hyphenate="false"/>
    </style:style>
    <style:style style:name="Bodytext3" style:display-name="Body text|3" style:family="paragraph" style:parent-style-name="Normal">
      <style:paragraph-properties fo:widows="0" fo:orphans="0" fo:text-align="justify" fo:margin-bottom="0.0555in" fo:line-height="0.2368in" fo:text-indent="-0.375in" fo:background-color="#FFFFFF"/>
      <style:text-properties style:font-name="Georgia" style:font-name-asian="Cambria" style:font-name-complex="Times New Roman" fo:font-weight="bold" style:font-weight-asian="bold" style:font-weight-complex="bold" fo:hyphenate="false"/>
    </style:style>
    <style:style style:name="Other1CourierNew" style:display-name="Other|1 + Courier New" style:family="text" style:parent-style-name="DefaultParagraphFont">
      <style:text-properties style:font-name="Courier New" style:font-name-asian="Courier New" style:font-name-complex="Courier New" fo:font-style="italic" style:font-style-asian="italic" style:font-style-complex="italic" fo:color="#000000" fo:letter-spacing="normal" style:text-scale="100%" style:text-position="0% 100%" fo:font-size="19pt" style:font-size-asian="19pt" style:font-size-complex="19pt" fo:background-color="#FFFFFF" fo:language="en" fo:country="US" style:language-asian="en" style:country-asian="US" style:language-complex="en" style:country-complex="US"/>
    </style:style>
    <style:style style:name="Other116pt" style:display-name="Other|1 + 16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Bodytext712pt" style:display-name="Body text|7 + 12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10pt" style:display-name="Body text|3 + 10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Times New Roman"/>
    </style:style>
    <style:style style:name="WW_CharLFO2LVL1" style:family="text">
      <style:text-properties style:font-name-asian="Times New Roman"/>
    </style:style>
    <style:style style:name="WW_CharLFO3LVL1" style:family="text">
      <style:text-properties style:font-name-asian="Times New Roman"/>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fo:letter-spacing="-0.0006in" fo:font-size="12pt" style:font-size-asian="12pt" style:font-size-complex="12pt"/>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fo:font-weight="normal" style:font-weight-asian="normal"/>
    </style:style>
    <text:list-style style:name="LFO16">
      <text:list-level-style-number text:level="1" text:style-name="WW_CharLFO1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entury Schoolbook" fo:font-weight="bold" style:font-weight-asian="bold" fo:font-style="normal" style:font-style-asian="normal" fo:color="#000000" fo:font-size="12pt" style:font-size-asian="12pt"/>
    </style:style>
    <text:list-style style:name="LFO17">
      <text:list-level-style-number text:level="1" text:style-name="WW_CharLFO17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Century Schoolbook" fo:font-weight="bold" style:font-weight-asian="bold" fo:font-style="normal" style:font-style-asian="normal" fo:color="#000000" fo:font-size="12pt" style:font-size-asian="12pt"/>
    </style:style>
    <text:list-style style:name="LFO18">
      <text:list-level-style-number text:level="1" text:style-name="WW_CharLFO18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text:style-name="WW_CharLFO2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4T22:03:00Z</meta:creation-date>
    <dc:date>2019-08-04T22:03:00Z</dc:date>
    <meta:template xlink:href="Coon_direct_2_PCBs.odt" xlink:type="simple"/>
    <meta:editing-cycles>2</meta:editing-cycles>
    <meta:editing-duration>PT60S</meta:editing-duration>
    <meta:document-statistic meta:page-count="10" meta:paragraph-count="22" meta:word-count="1668" meta:character-count="11154" meta:row-count="79" meta:non-whitespace-character-count="9508"/>
  </office:meta>
</office:document-meta>
</file>