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boldQ" style:master-page-name="MP0" style:family="paragraph">
      <style:paragraph-properties fo:break-before="page" fo:margin-top="0.0833in" fo:margin-bottom="0.0833in"/>
    </style:style>
    <style:style style:name="T2" style:parent-style-name="DefaultParagraphFont" style:family="text">
      <style:text-properties style:font-name-asian="Times New Roman" style:language-complex="en" style:country-complex="US"/>
    </style:style>
    <style:style style:name="T3" style:parent-style-name="DefaultParagraphFont" style:family="text">
      <style:text-properties style:font-name-asian="Times New Roman" style:language-complex="en" style:country-complex="US"/>
    </style:style>
    <style:style style:name="T4" style:parent-style-name="DefaultParagraphFont" style:family="text">
      <style:text-properties style:font-name-asian="Times New Roman" style:language-complex="en" style:country-complex="US"/>
    </style:style>
    <style:style style:name="T5" style:parent-style-name="DefaultParagraphFont" style:family="text">
      <style:text-properties style:font-name-asian="Times New Roman" style:language-complex="en" style:country-complex="US"/>
    </style:style>
    <style:style style:name="T6" style:parent-style-name="DefaultParagraphFont" style:family="text">
      <style:text-properties style:font-name-asian="Times New Roman" style:language-complex="en" style:country-complex="US"/>
    </style:style>
    <style:style style:name="T7" style:parent-style-name="Bodytext3NotBold" style:family="text">
      <style:text-properties style:font-name-asian="MS Mincho"/>
    </style:style>
    <style:style style:name="T8" style:parent-style-name="DefaultParagraphFont" style:family="text">
      <style:text-properties style:font-name-asian="Times New Roman" style:language-complex="en" style:country-complex="US"/>
    </style:style>
    <style:style style:name="T9" style:parent-style-name="DefaultParagraphFont" style:family="text">
      <style:text-properties fo:font-size="1pt" style:font-size-asian="1pt" style:font-size-complex="1pt"/>
    </style:style>
    <style:style style:name="T10" style:parent-style-name="DefaultParagraphFont" style:family="text">
      <style:text-properties style:font-name-asian="Times New Roman" style:language-complex="en" style:country-complex="US"/>
    </style:style>
    <style:style style:name="T11" style:parent-style-name="DefaultParagraphFont" style:family="text">
      <style:text-properties style:font-name-asian="Times New Roman" style:language-complex="en" style:country-complex="US"/>
    </style:style>
    <style:style style:name="T12" style:parent-style-name="DefaultParagraphFont" style:family="text">
      <style:text-properties style:font-name-asian="Times New Roman" style:language-complex="en" style:country-complex="US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DefaultParagraphFont" style:family="text">
      <style:text-properties style:font-name-asian="Times New Roman" style:language-complex="en" style:country-complex="US"/>
    </style:style>
    <style:style style:name="T18" style:parent-style-name="DefaultParagraphFont" style:family="text">
      <style:text-properties style:font-name-asian="Times New Roman" style:language-complex="en" style:country-complex="US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T21" style:parent-style-name="DefaultParagraphFont" style:family="text">
      <style:text-properties style:font-name-asian="Times New Roman" style:language-complex="en" style:country-complex="US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T23" style:parent-style-name="DefaultParagraphFont" style:family="text">
      <style:text-properties style:font-name-asian="Times New Roman" style:language-complex="en" style:country-complex="US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DefaultParagraphFont" style:family="text">
      <style:text-properties style:font-name-asian="Times New Roman" style:language-complex="en" style:country-complex="US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DefaultParagraphFont" style:family="text">
      <style:text-properties style:font-name-asian="Times New Roman" style:language-complex="en" style:country-complex="US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DefaultParagraphFont" style:family="text">
      <style:text-properties style:font-name-asian="Times New Roman" style:language-complex="en" style:country-complex="US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DefaultParagraphFont" style:family="text">
      <style:text-properties style:font-name-asian="Times New Roman" style:language-complex="en" style:country-complex="US"/>
    </style:style>
    <style:style style:name="T46" style:parent-style-name="DefaultParagraphFont" style:family="text">
      <style:text-properties style:font-name-asian="Times New Roman" style:language-complex="en" style:country-complex="US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T48" style:parent-style-name="DefaultParagraphFont" style:family="text">
      <style:text-properties style:font-name-asian="Times New Roman" style:language-complex="en" style:country-complex="US"/>
    </style:style>
    <style:style style:name="T49" style:parent-style-name="DefaultParagraphFont" style:family="text">
      <style:text-properties style:font-name-asian="Times New Roman" style:language-complex="en" style:country-complex="US"/>
    </style:style>
    <style:style style:name="P50" style:parent-style-name="boldQ" style:family="paragraph">
      <style:paragraph-properties fo:margin-top="0.0833in" fo:margin-bottom="0.0833in"/>
    </style:style>
    <style:style style:name="T51" style:parent-style-name="DefaultParagraphFont" style:family="text">
      <style:text-properties style:font-name-asian="Times New Roman" style:language-complex="en" style:country-complex="US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DefaultParagraphFont" style:family="text">
      <style:text-properties style:font-name-asian="Times New Roman" style:language-complex="en" style:country-complex="US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DefaultParagraphFont" style:family="text">
      <style:text-properties style:font-name-asian="Times New Roman" style:language-complex="en" style:country-complex="US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T58" style:parent-style-name="DefaultParagraphFont" style:family="text">
      <style:text-properties style:font-name-asian="Times New Roman" fo:font-style="italic" style:font-style-asian="italic" style:font-style-complex="italic" style:language-complex="en" style:country-complex="US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T60" style:parent-style-name="DefaultParagraphFont" style:family="text">
      <style:text-properties style:font-name-asian="Times New Roman" style:language-complex="en" style:country-complex="US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DefaultParagraphFont" style:family="text">
      <style:text-properties style:font-name-asian="Times New Roman" style:language-complex="en" style:country-complex="US"/>
    </style:style>
    <style:style style:name="T64" style:parent-style-name="DefaultParagraphFont" style:family="text">
      <style:text-properties style:font-name-asian="Times New Roman" style:language-complex="en" style:country-complex="US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T68" style:parent-style-name="DefaultParagraphFont" style:family="text">
      <style:text-properties style:font-name-asian="Times New Roman" style:language-complex="en" style:country-complex="US"/>
    </style:style>
    <style:style style:name="T69" style:parent-style-name="DefaultParagraphFont" style:family="text">
      <style:text-properties style:font-name-asian="Times New Roman" style:language-complex="en" style:country-complex="US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DefaultParagraphFont" style:family="text">
      <style:text-properties style:font-name-asian="Times New Roman" style:language-complex="en" style:country-complex="US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DefaultParagraphFont" style:family="text">
      <style:text-properties style:font-name-asian="Times New Roman" style:language-complex="en" style:country-complex="US"/>
    </style:style>
    <style:style style:name="T76" style:parent-style-name="DefaultParagraphFont" style:family="text">
      <style:text-properties style:font-name-asian="Times New Roman" style:language-complex="en" style:country-complex="US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DefaultParagraphFont" style:family="text">
      <style:text-properties style:font-name-asian="Times New Roman" style:language-complex="en" style:country-complex="US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T80" style:parent-style-name="DefaultParagraphFont" style:family="text">
      <style:text-properties style:font-name-asian="Times New Roman" style:language-complex="en" style:country-complex="US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DefaultParagraphFont" style:family="text">
      <style:text-properties style:font-name-asian="Times New Roman" style:language-complex="en" style:country-complex="US"/>
    </style:style>
    <style:style style:name="T83" style:parent-style-name="DefaultParagraphFont" style:family="text">
      <style:text-properties style:font-name-asian="Times New Roman" style:language-complex="en" style:country-complex="US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T87" style:parent-style-name="DefaultParagraphFont" style:family="text">
      <style:text-properties style:font-name-asian="Times New Roman" style:language-complex="en" style:country-complex="US"/>
    </style:style>
    <style:style style:name="T88" style:parent-style-name="DefaultParagraphFont" style:family="text">
      <style:text-properties style:font-name-asian="Times New Roman" style:language-complex="en" style:country-complex="US"/>
    </style:style>
    <style:style style:name="T89" style:parent-style-name="DefaultParagraphFont" style:family="text">
      <style:text-properties style:font-name-asian="Times New Roman" style:language-complex="en" style:country-complex="US"/>
    </style:style>
    <style:style style:name="T90" style:parent-style-name="DefaultParagraphFont" style:family="text">
      <style:text-properties style:font-name-asian="Times New Roman" style:language-complex="en" style:country-complex="US"/>
    </style:style>
    <style:style style:name="T91" style:parent-style-name="DefaultParagraphFont" style:family="text">
      <style:text-properties style:font-name-asian="Times New Roman" style:language-complex="en" style:country-complex="US"/>
    </style:style>
    <style:style style:name="T92" style:parent-style-name="DefaultParagraphFont" style:family="text">
      <style:text-properties style:font-name-asian="Times New Roman" style:language-complex="en" style:country-complex="US"/>
    </style:style>
    <style:style style:name="T93" style:parent-style-name="DefaultParagraphFont" style:family="text">
      <style:text-properties style:font-name-asian="Times New Roman" style:language-complex="en" style:country-complex="US"/>
    </style:style>
    <style:style style:name="T94" style:parent-style-name="DefaultParagraphFont" style:family="text">
      <style:text-properties style:font-name-asian="Times New Roman" style:language-complex="en" style:country-complex="US"/>
    </style:style>
    <style:style style:name="T95" style:parent-style-name="DefaultParagraphFont" style:family="text">
      <style:text-properties style:font-name-asian="Times New Roman" style:language-complex="en" style:country-complex="US"/>
    </style:style>
    <style:style style:name="T96" style:parent-style-name="DefaultParagraphFont" style:family="text">
      <style:text-properties style:font-name-asian="Times New Roman" style:language-complex="en" style:country-complex="US"/>
    </style:style>
    <style:style style:name="T97" style:parent-style-name="DefaultParagraphFont" style:family="text">
      <style:text-properties style:font-name-asian="Times New Roman" style:language-complex="en" style:country-complex="US"/>
    </style:style>
    <style:style style:name="T98" style:parent-style-name="DefaultParagraphFont" style:family="text">
      <style:text-properties style:font-name-asian="Times New Roman" style:language-complex="en" style:country-complex="US"/>
    </style:style>
    <style:style style:name="T99" style:parent-style-name="DefaultParagraphFont" style:family="text">
      <style:text-properties style:font-name-asian="Times New Roman" style:language-complex="en" style:country-complex="US"/>
    </style:style>
    <style:style style:name="T100" style:parent-style-name="DefaultParagraphFont" style:family="text">
      <style:text-properties style:font-name-asian="Times New Roman" style:language-complex="en" style:country-complex="US"/>
    </style:style>
    <style:style style:name="T101" style:parent-style-name="DefaultParagraphFont" style:family="text">
      <style:text-properties style:font-name-asian="Times New Roman" style:language-complex="en" style:country-complex="US"/>
    </style:style>
    <style:style style:name="T102" style:parent-style-name="DefaultParagraphFont" style:family="text">
      <style:text-properties style:font-name-asian="Times New Roman" style:language-complex="en" style:country-complex="US"/>
    </style:style>
    <style:style style:name="T103" style:parent-style-name="DefaultParagraphFont" style:family="text">
      <style:text-properties style:font-name-asian="Times New Roman" style:language-complex="en" style:country-complex="US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DefaultParagraphFont" style:family="text">
      <style:text-properties style:font-name-asian="Times New Roman" style:language-complex="en" style:country-complex="US"/>
    </style:style>
    <style:style style:name="T113" style:parent-style-name="Bodytext2Bold" style:family="text">
      <style:text-properties style:font-name-asian="MS Mincho"/>
    </style:style>
    <style:style style:name="T114" style:parent-style-name="DefaultParagraphFont" style:family="text">
      <style:text-properties style:font-name-asian="Times New Roman" style:language-complex="en" style:country-complex="US"/>
    </style:style>
    <style:style style:name="T115" style:parent-style-name="DefaultParagraphFont" style:family="text">
      <style:text-properties style:font-name-asian="Times New Roman" style:language-complex="en" style:country-complex="US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DefaultParagraphFont" style:family="text">
      <style:text-properties style:font-name-asian="Times New Roman" style:language-complex="en" style:country-complex="US"/>
    </style:style>
    <style:style style:name="T121" style:parent-style-name="DefaultParagraphFont" style:family="text">
      <style:text-properties style:font-name-asian="Times New Roman" style:language-complex="en" style:country-complex="US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DefaultParagraphFont" style:family="text">
      <style:text-properties style:font-name-asian="Times New Roman" style:language-complex="en" style:country-complex="US"/>
    </style:style>
    <style:style style:name="T124" style:parent-style-name="DefaultParagraphFont" style:family="text">
      <style:text-properties style:font-name-asian="Times New Roman" style:language-complex="en" style:country-complex="US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Bodytext3NotBold" style:family="text">
      <style:text-properties style:font-name-asian="MS Mincho"/>
    </style:style>
    <style:style style:name="T127" style:parent-style-name="DefaultParagraphFont" style:family="text">
      <style:text-properties style:font-name-asian="Times New Roman" style:language-complex="en" style:country-complex="US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DefaultParagraphFont" style:family="text">
      <style:text-properties style:font-name-asian="Times New Roman" style:language-complex="en" style:country-complex="US"/>
    </style:style>
    <style:style style:name="T130" style:parent-style-name="DefaultParagraphFont" style:family="text">
      <style:text-properties style:font-name-asian="Times New Roman" style:language-complex="en" style:country-complex="US"/>
    </style:style>
    <style:style style:name="T131" style:parent-style-name="DefaultParagraphFont" style:family="text">
      <style:text-properties style:font-name-asian="Times New Roman" style:language-complex="en" style:country-complex="US"/>
    </style:style>
    <style:style style:name="T132" style:parent-style-name="DefaultParagraphFont" style:family="text">
      <style:text-properties style:font-name-asian="Times New Roman" style:language-complex="en" style:country-complex="US"/>
    </style:style>
    <style:style style:name="T133" style:parent-style-name="DefaultParagraphFont" style:family="text">
      <style:text-properties style:font-name-asian="Times New Roman" style:language-complex="en" style:country-complex="US"/>
    </style:style>
    <style:style style:name="T134" style:parent-style-name="DefaultParagraphFont" style:family="text">
      <style:text-properties style:font-name-asian="Times New Roman" style:language-complex="en" style:country-complex="US"/>
    </style:style>
    <style:style style:name="T135" style:parent-style-name="Bodytext2Bold" style:family="text">
      <style:text-properties style:font-name-asian="MS Mincho"/>
    </style:style>
    <style:style style:name="T136" style:parent-style-name="DefaultParagraphFont" style:family="text">
      <style:text-properties style:font-name-asian="Times New Roman" style:language-complex="en" style:country-complex="US"/>
    </style:style>
    <style:style style:name="T137" style:parent-style-name="Bodytext2Bold" style:family="text">
      <style:text-properties style:font-name-asian="MS Mincho"/>
    </style:style>
    <style:style style:name="T138" style:parent-style-name="DefaultParagraphFont" style:family="text">
      <style:text-properties style:font-name-asian="Times New Roman" style:language-complex="en" style:country-complex="US"/>
    </style:style>
    <style:style style:name="T139" style:parent-style-name="DefaultParagraphFont" style:family="text">
      <style:text-properties style:font-name-asian="Times New Roman" style:language-complex="en" style:country-complex="US"/>
    </style:style>
    <style:style style:name="T140" style:parent-style-name="DefaultParagraphFont" style:family="text">
      <style:text-properties style:font-name-asian="Times New Roman" style:language-complex="en" style:country-complex="US"/>
    </style:style>
    <style:style style:name="T141" style:parent-style-name="DefaultParagraphFont" style:family="text">
      <style:text-properties style:font-name-asian="Times New Roman" style:language-complex="en" style:country-complex="US"/>
    </style:style>
    <style:style style:name="T142" style:parent-style-name="DefaultParagraphFont" style:family="text">
      <style:text-properties style:font-name-asian="Times New Roman" style:language-complex="en" style:country-complex="US"/>
    </style:style>
    <style:style style:name="T143" style:parent-style-name="Bodytext2Bold" style:family="text">
      <style:text-properties style:font-name-asian="MS Mincho"/>
    </style:style>
    <style:style style:name="T144" style:parent-style-name="DefaultParagraphFont" style:family="text">
      <style:text-properties style:font-name-asian="Times New Roman" style:language-complex="en" style:country-complex="US"/>
    </style:style>
    <style:style style:name="T145" style:parent-style-name="DefaultParagraphFont" style:family="text">
      <style:text-properties style:font-name-asian="Times New Roman" style:language-complex="en" style:country-complex="US"/>
    </style:style>
    <style:style style:name="T146" style:parent-style-name="DefaultParagraphFont" style:family="text">
      <style:text-properties style:font-name-asian="Times New Roman" style:language-complex="en" style:country-complex="US"/>
    </style:style>
    <style:style style:name="P147" style:parent-style-name="hangingA" style:master-page-name="MP1" style:family="paragraph">
      <style:paragraph-properties fo:break-before="page"/>
    </style:style>
    <style:style style:name="T148" style:parent-style-name="DefaultParagraphFont" style:family="text">
      <style:text-properties style:font-name-asian="Times New Roman" style:language-complex="en" style:country-complex="US"/>
    </style:style>
    <style:style style:name="T149" style:parent-style-name="DefaultParagraphFont" style:family="text">
      <style:text-properties style:font-name-asian="Times New Roman" style:language-complex="en" style:country-complex="US"/>
    </style:style>
    <style:style style:name="T150" style:parent-style-name="DefaultParagraphFont" style:family="text">
      <style:text-properties style:font-name-asian="Times New Roman" style:language-complex="en" style:country-complex="US"/>
    </style:style>
    <style:style style:name="T151" style:parent-style-name="DefaultParagraphFont" style:family="text">
      <style:text-properties style:font-name-asian="Times New Roman" style:language-complex="en" style:country-complex="US"/>
    </style:style>
    <style:style style:name="T152" style:parent-style-name="DefaultParagraphFont" style:family="text">
      <style:text-properties style:font-name-asian="Times New Roman" style:language-complex="en" style:country-complex="US"/>
    </style:style>
    <style:style style:name="T153" style:parent-style-name="DefaultParagraphFont" style:family="text">
      <style:text-properties style:font-name-asian="Times New Roman" style:language-complex="en" style:country-complex="US"/>
    </style:style>
    <style:style style:name="T154" style:parent-style-name="DefaultParagraphFont" style:family="text">
      <style:text-properties style:font-name-asian="Times New Roman" style:language-complex="en" style:country-complex="US"/>
    </style:style>
    <style:style style:name="T155" style:parent-style-name="DefaultParagraphFont" style:family="text">
      <style:text-properties style:font-name-asian="Times New Roman" style:language-complex="en" style:country-complex="US"/>
    </style:style>
    <style:style style:name="T156" style:parent-style-name="DefaultParagraphFont" style:family="text">
      <style:text-properties style:font-name-asian="Times New Roman" style:language-complex="en" style:country-complex="US"/>
    </style:style>
    <style:style style:name="T157" style:parent-style-name="DefaultParagraphFont" style:family="text">
      <style:text-properties style:font-name-asian="Times New Roman" style:language-complex="en" style:country-complex="US"/>
    </style:style>
    <style:style style:name="T158" style:parent-style-name="DefaultParagraphFont" style:family="text">
      <style:text-properties style:font-name-asian="Times New Roman" style:language-complex="en" style:country-complex="US"/>
    </style:style>
    <style:style style:name="T159" style:parent-style-name="DefaultParagraphFont" style:family="text">
      <style:text-properties style:font-name-asian="Times New Roman" style:language-complex="en" style:country-complex="US"/>
    </style:style>
    <style:style style:name="T160" style:parent-style-name="DefaultParagraphFont" style:family="text">
      <style:text-properties style:font-name-asian="Times New Roman" style:language-complex="en" style:country-complex="US"/>
    </style:style>
    <style:style style:name="T161" style:parent-style-name="DefaultParagraphFont" style:family="text">
      <style:text-properties style:font-name-asian="Times New Roman" style:language-complex="en" style:country-complex="US"/>
    </style:style>
    <style:style style:name="T162" style:parent-style-name="DefaultParagraphFont" style:family="text">
      <style:text-properties style:font-name-asian="Times New Roman" style:language-complex="en" style:country-complex="US"/>
    </style:style>
    <style:style style:name="T163" style:parent-style-name="Bodytext2Bold" style:family="text">
      <style:text-properties style:font-name-asian="MS Mincho"/>
    </style:style>
    <style:style style:name="T164" style:parent-style-name="DefaultParagraphFont" style:family="text">
      <style:text-properties style:font-name-asian="Times New Roman" style:language-complex="en" style:country-complex="US"/>
    </style:style>
    <style:style style:name="T165" style:parent-style-name="DefaultParagraphFont" style:family="text">
      <style:text-properties style:font-name-asian="Times New Roman" style:language-complex="en" style:country-complex="US"/>
    </style:style>
    <style:style style:name="T166" style:parent-style-name="DefaultParagraphFont" style:family="text">
      <style:text-properties style:font-name-asian="Times New Roman" style:language-complex="en" style:country-complex="US"/>
    </style:style>
    <style:style style:name="T167" style:parent-style-name="DefaultParagraphFont" style:family="text">
      <style:text-properties style:font-name-asian="Times New Roman" style:language-complex="en" style:country-complex="US"/>
    </style:style>
    <style:style style:name="T168" style:parent-style-name="DefaultParagraphFont" style:family="text">
      <style:text-properties style:font-name-asian="Times New Roman" style:language-complex="en" style:country-complex="US"/>
    </style:style>
    <style:style style:name="T169" style:parent-style-name="DefaultParagraphFont" style:family="text">
      <style:text-properties style:font-name-asian="Times New Roman" style:language-complex="en" style:country-complex="US"/>
    </style:style>
    <style:style style:name="T170" style:parent-style-name="DefaultParagraphFont" style:family="text">
      <style:text-properties style:font-name-asian="Times New Roman" style:language-complex="en" style:country-complex="US"/>
    </style:style>
    <style:style style:name="T171" style:parent-style-name="DefaultParagraphFont" style:family="text">
      <style:text-properties style:font-name-asian="Times New Roman" style:language-complex="en" style:country-complex="US"/>
    </style:style>
    <style:style style:name="T172" style:parent-style-name="DefaultParagraphFont" style:family="text">
      <style:text-properties style:font-name-asian="Times New Roman" style:language-complex="en" style:country-complex="US"/>
    </style:style>
    <style:style style:name="T173" style:parent-style-name="DefaultParagraphFont" style:family="text">
      <style:text-properties style:font-name-asian="Times New Roman" style:language-complex="en" style:country-complex="US"/>
    </style:style>
    <style:style style:name="T174" style:parent-style-name="DefaultParagraphFont" style:family="text">
      <style:text-properties style:font-name-asian="Times New Roman" style:language-complex="en" style:country-complex="US"/>
    </style:style>
    <style:style style:name="T175" style:parent-style-name="DefaultParagraphFont" style:family="text">
      <style:text-properties style:font-name-asian="Times New Roman" style:language-complex="en" style:country-complex="US"/>
    </style:style>
    <style:style style:name="T176" style:parent-style-name="DefaultParagraphFont" style:family="text">
      <style:text-properties style:font-name-asian="Times New Roman" style:language-complex="en" style:country-complex="US"/>
    </style:style>
    <style:style style:name="T177" style:parent-style-name="DefaultParagraphFont" style:family="text">
      <style:text-properties style:font-name-asian="Times New Roman" style:language-complex="en" style:country-complex="US"/>
    </style:style>
    <style:style style:name="T178" style:parent-style-name="DefaultParagraphFont" style:family="text">
      <style:text-properties style:font-name-asian="Times New Roman" style:language-complex="en" style:country-complex="US"/>
    </style:style>
    <style:style style:name="T179" style:parent-style-name="DefaultParagraphFont" style:family="text">
      <style:text-properties style:font-name-asian="Times New Roman" style:language-complex="en" style:country-complex="US"/>
    </style:style>
    <style:style style:name="T180" style:parent-style-name="DefaultParagraphFont" style:family="text">
      <style:text-properties style:font-name-asian="Times New Roman" style:language-complex="en" style:country-complex="US"/>
    </style:style>
    <style:style style:name="T181" style:parent-style-name="DefaultParagraphFont" style:family="text">
      <style:text-properties style:font-name-asian="Times New Roman" style:language-complex="en" style:country-complex="US"/>
    </style:style>
    <style:style style:name="T182" style:parent-style-name="DefaultParagraphFont" style:family="text">
      <style:text-properties style:font-name-asian="Times New Roman" style:language-complex="en" style:country-complex="US"/>
    </style:style>
    <style:style style:name="T183" style:parent-style-name="Bodytext2Bold" style:family="text">
      <style:text-properties style:font-name-asian="MS Mincho"/>
    </style:style>
    <style:style style:name="T184" style:parent-style-name="DefaultParagraphFont" style:family="text">
      <style:text-properties style:font-name-asian="Times New Roman" style:language-complex="en" style:country-complex="US"/>
    </style:style>
    <style:style style:name="T185" style:parent-style-name="DefaultParagraphFont" style:family="text">
      <style:text-properties style:font-name-asian="Times New Roman" style:language-complex="en" style:country-complex="US"/>
    </style:style>
    <style:style style:name="T186" style:parent-style-name="DefaultParagraphFont" style:family="text">
      <style:text-properties style:font-name-asian="Times New Roman" style:language-complex="en" style:country-complex="US"/>
    </style:style>
    <style:style style:name="P187" style:parent-style-name="boldQ" style:family="paragraph">
      <style:paragraph-properties fo:margin-top="0.0833in" fo:margin-bottom="0.0833in"/>
    </style:style>
    <style:style style:name="T188" style:parent-style-name="DefaultParagraphFont" style:family="text">
      <style:text-properties style:font-name-asian="Times New Roman" style:language-complex="en" style:country-complex="US"/>
    </style:style>
    <style:style style:name="T189" style:parent-style-name="DefaultParagraphFont" style:family="text">
      <style:text-properties style:font-name-asian="Times New Roman" style:language-complex="en" style:country-complex="US"/>
    </style:style>
    <style:style style:name="T190" style:parent-style-name="DefaultParagraphFont" style:family="text">
      <style:text-properties style:font-name-asian="Times New Roman" style:language-complex="en" style:country-complex="US"/>
    </style:style>
    <style:style style:name="T191" style:parent-style-name="DefaultParagraphFont" style:family="text">
      <style:text-properties style:font-name-asian="Times New Roman" style:language-complex="en" style:country-complex="US"/>
    </style:style>
    <style:style style:name="T192" style:parent-style-name="DefaultParagraphFont" style:family="text">
      <style:text-properties style:font-name-asian="Times New Roman" style:language-complex="en" style:country-complex="US"/>
    </style:style>
    <style:style style:name="T193" style:parent-style-name="DefaultParagraphFont" style:family="text">
      <style:text-properties style:font-name-asian="Times New Roman" style:language-complex="en" style:country-complex="US"/>
    </style:style>
    <style:style style:name="T194" style:parent-style-name="DefaultParagraphFont" style:family="text">
      <style:text-properties style:font-name-asian="Times New Roman" style:language-complex="en" style:country-complex="US"/>
    </style:style>
    <style:style style:name="T195" style:parent-style-name="DefaultParagraphFont" style:family="text">
      <style:text-properties style:font-name-asian="Times New Roman" style:language-complex="en" style:country-complex="US"/>
    </style:style>
    <style:style style:name="T196" style:parent-style-name="DefaultParagraphFont" style:family="text">
      <style:text-properties style:font-name-asian="Times New Roman" style:language-complex="en" style:country-complex="US"/>
    </style:style>
    <style:style style:name="T197" style:parent-style-name="DefaultParagraphFont" style:family="text">
      <style:text-properties style:font-name-asian="Times New Roman" style:language-complex="en" style:country-complex="US"/>
    </style:style>
    <style:style style:name="T198" style:parent-style-name="DefaultParagraphFont" style:family="text">
      <style:text-properties style:font-name-asian="Times New Roman" style:language-complex="en" style:country-complex="US"/>
    </style:style>
    <style:style style:name="T199" style:parent-style-name="DefaultParagraphFont" style:family="text">
      <style:text-properties style:font-name-asian="Times New Roman" style:language-complex="en" style:country-complex="US"/>
    </style:style>
    <style:style style:name="T200" style:parent-style-name="DefaultParagraphFont" style:family="text">
      <style:text-properties style:font-name-asian="Times New Roman" style:language-complex="en" style:country-complex="US"/>
    </style:style>
    <style:style style:name="T201" style:parent-style-name="DefaultParagraphFont" style:family="text">
      <style:text-properties style:font-name-asian="Times New Roman" style:language-complex="en" style:country-complex="US"/>
    </style:style>
    <style:style style:name="T202" style:parent-style-name="DefaultParagraphFont" style:family="text">
      <style:text-properties style:font-name-asian="Times New Roman" style:language-complex="en" style:country-complex="US"/>
    </style:style>
    <style:style style:name="T203" style:parent-style-name="DefaultParagraphFont" style:family="text">
      <style:text-properties style:font-name-asian="Times New Roman" style:language-complex="en" style:country-complex="US"/>
    </style:style>
    <style:style style:name="T204" style:parent-style-name="DefaultParagraphFont" style:family="text">
      <style:text-properties style:font-name-asian="Times New Roman" style:language-complex="en" style:country-complex="US"/>
    </style:style>
    <style:style style:name="T205" style:parent-style-name="DefaultParagraphFont" style:family="text">
      <style:text-properties style:font-name-asian="Times New Roman" style:language-complex="en" style:country-complex="US"/>
    </style:style>
    <style:style style:name="T206" style:parent-style-name="DefaultParagraphFont" style:family="text">
      <style:text-properties style:font-name-asian="Times New Roman" style:language-complex="en" style:country-complex="US"/>
    </style:style>
    <style:style style:name="T207" style:parent-style-name="DefaultParagraphFont" style:family="text">
      <style:text-properties style:font-name-asian="Times New Roman" style:language-complex="en" style:country-complex="US"/>
    </style:style>
    <style:style style:name="T208" style:parent-style-name="DefaultParagraphFont" style:family="text">
      <style:text-properties style:font-name-asian="Times New Roman" style:language-complex="en" style:country-complex="US"/>
    </style:style>
    <style:style style:name="T209" style:parent-style-name="DefaultParagraphFont" style:family="text">
      <style:text-properties style:font-name-asian="Times New Roman" style:language-complex="en" style:country-complex="US"/>
    </style:style>
    <style:style style:name="T210" style:parent-style-name="Other116pt" style:family="text">
      <style:text-properties style:font-name-asian="MS Mincho"/>
    </style:style>
    <style:style style:name="T211" style:parent-style-name="DefaultParagraphFont" style:family="text">
      <style:text-properties style:font-name-asian="Times New Roman" style:language-complex="en" style:country-complex="US"/>
    </style:style>
    <style:style style:name="T212" style:parent-style-name="DefaultParagraphFont" style:family="text">
      <style:text-properties style:font-name-asian="Times New Roman" style:language-complex="en" style:country-complex="US"/>
    </style:style>
    <style:style style:name="T213" style:parent-style-name="DefaultParagraphFont" style:family="text">
      <style:text-properties style:font-name-asian="Times New Roman" style:language-complex="en" style:country-complex="US"/>
    </style:style>
    <style:style style:name="T214" style:parent-style-name="Bodytext2Bold" style:family="text">
      <style:text-properties style:font-name-asian="MS Mincho"/>
    </style:style>
    <style:style style:name="T215" style:parent-style-name="DefaultParagraphFont" style:family="text">
      <style:text-properties style:font-name-asian="Times New Roman" style:language-complex="en" style:country-complex="US"/>
    </style:style>
    <style:style style:name="T216" style:parent-style-name="DefaultParagraphFont" style:family="text">
      <style:text-properties style:font-name-asian="Times New Roman" style:language-complex="en" style:country-complex="US"/>
    </style:style>
    <style:style style:name="T217" style:parent-style-name="DefaultParagraphFont" style:family="text">
      <style:text-properties style:font-name-asian="Times New Roman" style:language-complex="en" style:country-complex="US"/>
    </style:style>
    <style:style style:name="T218" style:parent-style-name="Bodytext2Bold" style:family="text">
      <style:text-properties style:font-name-asian="MS Mincho"/>
    </style:style>
    <style:style style:name="T219" style:parent-style-name="Bodytext313pt" style:family="text">
      <style:text-properties style:font-name-asian="MS Mincho"/>
    </style:style>
    <style:style style:name="T220" style:parent-style-name="DefaultParagraphFont" style:family="text">
      <style:text-properties style:font-name-asian="Times New Roman" style:language-complex="en" style:country-complex="US"/>
    </style:style>
    <style:style style:name="T221" style:parent-style-name="DefaultParagraphFont" style:family="text">
      <style:text-properties style:font-name-asian="Times New Roman" style:language-complex="en" style:country-complex="US"/>
    </style:style>
    <style:style style:name="T222" style:parent-style-name="DefaultParagraphFont" style:family="text">
      <style:text-properties style:font-name-asian="Times New Roman" style:language-complex="en" style:country-complex="US"/>
    </style:style>
    <style:style style:name="T223" style:parent-style-name="DefaultParagraphFont" style:family="text">
      <style:text-properties style:font-name-asian="Times New Roman" style:language-complex="en" style:country-complex="US"/>
    </style:style>
    <style:style style:name="T224" style:parent-style-name="DefaultParagraphFont" style:family="text">
      <style:text-properties style:font-name-asian="Times New Roman" style:language-complex="en" style:country-complex="US"/>
    </style:style>
    <style:style style:name="T225" style:parent-style-name="Bodytext2Bold" style:family="text">
      <style:text-properties style:font-name-asian="MS Mincho"/>
    </style:style>
    <style:style style:name="T226" style:parent-style-name="Bodytext2Bold" style:family="text">
      <style:text-properties style:font-name-asian="MS Mincho"/>
    </style:style>
    <style:style style:name="T227" style:parent-style-name="DefaultParagraphFont" style:family="text">
      <style:text-properties style:font-name-asian="Times New Roman" style:language-complex="en" style:country-complex="US"/>
    </style:style>
    <style:style style:name="T228" style:parent-style-name="Bodytext2Bold" style:family="text">
      <style:text-properties style:font-name-asian="MS Mincho"/>
    </style:style>
    <style:style style:name="T229" style:parent-style-name="Bodytext2Bold" style:family="text">
      <style:text-properties style:font-name-asian="MS Mincho"/>
    </style:style>
    <style:style style:name="T230" style:parent-style-name="Bodytext2Bold" style:family="text">
      <style:text-properties style:font-name-asian="MS Mincho"/>
    </style:style>
    <style:style style:name="T231" style:parent-style-name="Bodytext2Bold" style:family="text">
      <style:text-properties style:font-name-asian="MS Mincho"/>
    </style:style>
    <style:style style:name="T232" style:parent-style-name="DefaultParagraphFont" style:family="text">
      <style:text-properties style:font-name-asian="Times New Roman" style:language-complex="en" style:country-complex="US"/>
    </style:style>
    <style:style style:name="T233" style:parent-style-name="Bodytext2Bold" style:family="text">
      <style:text-properties style:font-name-asian="MS Mincho"/>
    </style:style>
    <style:style style:name="T234" style:parent-style-name="Bodytext2Bold" style:family="text">
      <style:text-properties style:font-name-asian="MS Mincho"/>
    </style:style>
    <style:style style:name="T235" style:parent-style-name="DefaultParagraphFont" style:family="text">
      <style:text-properties style:font-name-asian="Times New Roman" style:language-complex="en" style:country-complex="US"/>
    </style:style>
    <style:style style:name="T236" style:parent-style-name="DefaultParagraphFont" style:family="text">
      <style:text-properties style:font-name-asian="Times New Roman" style:language-complex="en" style:country-complex="US"/>
    </style:style>
    <style:style style:name="T237" style:parent-style-name="DefaultParagraphFont" style:family="text">
      <style:text-properties style:font-name-asian="Times New Roman" style:language-complex="en" style:country-complex="US"/>
    </style:style>
    <style:style style:name="T238" style:parent-style-name="DefaultParagraphFont" style:family="text">
      <style:text-properties style:font-name-asian="Times New Roman" style:language-complex="en" style:country-complex="US"/>
    </style:style>
    <style:style style:name="T239" style:parent-style-name="Bodytext313pt" style:family="text">
      <style:text-properties style:font-name-asian="MS Mincho"/>
    </style:style>
    <style:style style:name="T240" style:parent-style-name="DefaultParagraphFont" style:family="text">
      <style:text-properties style:font-name-asian="Times New Roman" style:language-complex="en" style:country-complex="US"/>
    </style:style>
    <style:style style:name="T241" style:parent-style-name="Other1CourierNew" style:family="text">
      <style:text-properties style:font-name-asian="MS Mincho"/>
    </style:style>
    <style:style style:name="T242" style:parent-style-name="Other1CourierNew" style:family="text">
      <style:text-properties style:font-name-asian="MS Mincho"/>
    </style:style>
    <style:style style:name="T243" style:parent-style-name="DefaultParagraphFont" style:family="text">
      <style:text-properties style:font-name-asian="Times New Roman" style:language-complex="en" style:country-complex="US"/>
    </style:style>
    <style:style style:name="T244" style:parent-style-name="DefaultParagraphFont" style:family="text">
      <style:text-properties style:font-name-asian="Times New Roman" style:language-complex="en" style:country-complex="US"/>
    </style:style>
    <style:style style:name="T245" style:parent-style-name="DefaultParagraphFont" style:family="text">
      <style:text-properties style:font-name-asian="Times New Roman" style:language-complex="en" style:country-complex="US"/>
    </style:style>
    <style:style style:name="T246" style:parent-style-name="DefaultParagraphFont" style:family="text">
      <style:text-properties style:font-name-asian="Times New Roman" style:language-complex="en" style:country-complex="US"/>
    </style:style>
    <style:style style:name="T247" style:parent-style-name="DefaultParagraphFont" style:family="text">
      <style:text-properties style:font-name-asian="Times New Roman" style:language-complex="en" style:country-complex="US"/>
    </style:style>
    <style:style style:name="T248" style:parent-style-name="DefaultParagraphFont" style:family="text">
      <style:text-properties style:font-name-asian="Times New Roman" style:language-complex="en" style:country-complex="US"/>
    </style:style>
    <style:style style:name="T249" style:parent-style-name="DefaultParagraphFont" style:family="text">
      <style:text-properties style:font-name-asian="Times New Roman" style:language-complex="en" style:country-complex="US"/>
    </style:style>
    <style:style style:name="T250" style:parent-style-name="DefaultParagraphFont" style:family="text">
      <style:text-properties style:font-name-asian="Times New Roman" style:language-complex="en" style:country-complex="US"/>
    </style:style>
    <style:style style:name="T251" style:parent-style-name="DefaultParagraphFont" style:family="text">
      <style:text-properties style:font-name-asian="Times New Roman" style:language-complex="en" style:country-complex="US"/>
    </style:style>
    <style:style style:name="T252" style:parent-style-name="DefaultParagraphFont" style:family="text">
      <style:text-properties style:font-name-asian="Times New Roman" style:language-complex="en" style:country-complex="US"/>
    </style:style>
    <style:style style:name="T253" style:parent-style-name="DefaultParagraphFont" style:family="text">
      <style:text-properties style:font-name-asian="Times New Roman" style:language-complex="en" style:country-complex="US"/>
    </style:style>
    <style:style style:name="T254" style:parent-style-name="DefaultParagraphFont" style:family="text">
      <style:text-properties style:font-name-asian="Times New Roman" style:language-complex="en" style:country-complex="US"/>
    </style:style>
    <style:style style:name="T255" style:parent-style-name="DefaultParagraphFont" style:family="text">
      <style:text-properties style:font-name-asian="Times New Roman" style:language-complex="en" style:country-complex="US"/>
    </style:style>
    <style:style style:name="T256" style:parent-style-name="Bodytext3NotBold" style:family="text">
      <style:text-properties style:font-name-asian="MS Mincho"/>
    </style:style>
    <style:style style:name="T257" style:parent-style-name="DefaultParagraphFont" style:family="text">
      <style:text-properties style:font-name-asian="Times New Roman" style:language-complex="en" style:country-complex="US"/>
    </style:style>
    <style:style style:name="T258" style:parent-style-name="Bodytext3NotBold" style:family="text">
      <style:text-properties style:font-name-asian="MS Mincho"/>
    </style:style>
    <style:style style:name="T259" style:parent-style-name="DefaultParagraphFont" style:family="text">
      <style:text-properties style:font-name-asian="Times New Roman" style:language-complex="en" style:country-complex="US"/>
    </style:style>
    <style:style style:name="T260" style:parent-style-name="Bodytext3NotBold" style:family="text">
      <style:text-properties style:font-name-asian="MS Mincho"/>
    </style:style>
    <style:style style:name="T261" style:parent-style-name="DefaultParagraphFont" style:family="text">
      <style:text-properties style:font-name-asian="Times New Roman" style:language-complex="en" style:country-complex="US"/>
    </style:style>
    <style:style style:name="T262" style:parent-style-name="DefaultParagraphFont" style:family="text">
      <style:text-properties style:font-name-asian="Times New Roman" style:language-complex="en" style:country-complex="US"/>
    </style:style>
    <style:style style:name="T263" style:parent-style-name="DefaultParagraphFont" style:family="text">
      <style:text-properties style:font-name-asian="Times New Roman" style:language-complex="en" style:country-complex="US"/>
    </style:style>
    <style:style style:name="T264" style:parent-style-name="DefaultParagraphFont" style:family="text">
      <style:text-properties style:font-name-asian="Times New Roman" style:language-complex="en" style:country-complex="US"/>
    </style:style>
    <style:style style:name="T265" style:parent-style-name="DefaultParagraphFont" style:family="text">
      <style:text-properties style:font-name-asian="Times New Roman" style:language-complex="en" style:country-complex="US"/>
    </style:style>
    <style:style style:name="T266" style:parent-style-name="DefaultParagraphFont" style:family="text">
      <style:text-properties style:font-name-asian="Times New Roman" style:language-complex="en" style:country-complex="US"/>
    </style:style>
    <style:style style:name="T267" style:parent-style-name="DefaultParagraphFont" style:family="text">
      <style:text-properties style:font-name-asian="Times New Roman" style:language-complex="en" style:country-complex="US"/>
    </style:style>
    <style:style style:name="T268" style:parent-style-name="Bodytext313pt" style:family="text">
      <style:text-properties style:font-name-asian="MS Mincho"/>
    </style:style>
    <style:style style:name="T269" style:parent-style-name="DefaultParagraphFont" style:family="text">
      <style:text-properties style:font-name-asian="Times New Roman" style:language-complex="en" style:country-complex="US"/>
    </style:style>
    <style:style style:name="T270" style:parent-style-name="DefaultParagraphFont" style:family="text">
      <style:text-properties style:font-name-asian="Times New Roman" style:language-complex="en" style:country-complex="US"/>
    </style:style>
    <style:style style:name="T271" style:parent-style-name="DefaultParagraphFont" style:family="text">
      <style:text-properties style:font-name-asian="Times New Roman" style:language-complex="en" style:country-complex="US"/>
    </style:style>
    <style:style style:name="T272" style:parent-style-name="DefaultParagraphFont" style:family="text">
      <style:text-properties style:font-name-asian="Times New Roman" style:language-complex="en" style:country-complex="US"/>
    </style:style>
    <style:style style:name="T273" style:parent-style-name="DefaultParagraphFont" style:family="text">
      <style:text-properties style:font-name-asian="Times New Roman" style:language-complex="en" style:country-complex="US"/>
    </style:style>
    <style:style style:name="T274" style:parent-style-name="Bodytext2Bold" style:family="text">
      <style:text-properties style:font-name-asian="MS Mincho"/>
    </style:style>
    <style:style style:name="T275" style:parent-style-name="DefaultParagraphFont" style:family="text">
      <style:text-properties style:font-name-asian="Times New Roman" style:language-complex="en" style:country-complex="US"/>
    </style:style>
    <style:style style:name="T276" style:parent-style-name="DefaultParagraphFont" style:family="text">
      <style:text-properties style:font-name-asian="Times New Roman" style:language-complex="en" style:country-complex="US"/>
    </style:style>
    <style:style style:name="T277" style:parent-style-name="DefaultParagraphFont" style:family="text">
      <style:text-properties style:font-name-asian="Times New Roman" style:language-complex="en" style:country-complex="US"/>
    </style:style>
    <style:style style:name="T278" style:parent-style-name="DefaultParagraphFont" style:family="text">
      <style:text-properties style:font-name-asian="Times New Roman" style:language-complex="en" style:country-complex="US"/>
    </style:style>
    <style:style style:name="T279" style:parent-style-name="DefaultParagraphFont" style:family="text">
      <style:text-properties style:font-name-asian="Times New Roman" style:language-complex="en" style:country-complex="US"/>
    </style:style>
    <style:style style:name="T280" style:parent-style-name="DefaultParagraphFont" style:family="text">
      <style:text-properties style:font-name-asian="Times New Roman" style:language-complex="en" style:country-complex="US"/>
    </style:style>
    <style:style style:name="T281" style:parent-style-name="DefaultParagraphFont" style:family="text">
      <style:text-properties style:font-name-asian="Times New Roman" style:language-complex="en" style:country-complex="US"/>
    </style:style>
    <style:style style:name="T282" style:parent-style-name="Bodytext2Bold" style:family="text">
      <style:text-properties style:font-name-asian="MS Mincho"/>
    </style:style>
    <style:style style:name="T283" style:parent-style-name="DefaultParagraphFont" style:family="text">
      <style:text-properties style:font-name-asian="Times New Roman" style:language-complex="en" style:country-complex="US"/>
    </style:style>
    <style:style style:name="T284" style:parent-style-name="DefaultParagraphFont" style:family="text">
      <style:text-properties style:font-name-asian="Times New Roman" style:language-complex="en" style:country-complex="US"/>
    </style:style>
    <style:style style:name="T285" style:parent-style-name="DefaultParagraphFont" style:family="text">
      <style:text-properties style:font-name-asian="Times New Roman" style:language-complex="en" style:country-complex="US"/>
    </style:style>
    <style:style style:name="T286" style:parent-style-name="Bodytext2Bold" style:family="text">
      <style:text-properties style:font-name-asian="MS Mincho"/>
    </style:style>
    <style:style style:name="T287" style:parent-style-name="DefaultParagraphFont" style:family="text">
      <style:text-properties style:font-name-asian="Times New Roman" style:language-complex="en" style:country-complex="US"/>
    </style:style>
    <style:style style:name="T288" style:parent-style-name="DefaultParagraphFont" style:family="text">
      <style:text-properties style:font-name-asian="Times New Roman" style:language-complex="en" style:country-complex="US"/>
    </style:style>
    <style:style style:name="T289" style:parent-style-name="DefaultParagraphFont" style:family="text">
      <style:text-properties style:font-name-asian="Times New Roman" style:language-complex="en" style:country-complex="US"/>
    </style:style>
    <style:style style:name="T290" style:parent-style-name="DefaultParagraphFont" style:family="text">
      <style:text-properties style:font-name-asian="Times New Roman" style:language-complex="en" style:country-complex="US"/>
    </style:style>
    <style:style style:name="P291" style:parent-style-name="boldQ" style:family="paragraph">
      <style:paragraph-properties fo:margin-top="0.0833in" fo:margin-bottom="0.0833in"/>
    </style:style>
    <style:style style:name="T292" style:parent-style-name="DefaultParagraphFont" style:family="text">
      <style:text-properties style:font-name-asian="Times New Roman" style:language-complex="en" style:country-complex="US"/>
    </style:style>
    <style:style style:name="T293" style:parent-style-name="DefaultParagraphFont" style:family="text">
      <style:text-properties style:font-name-asian="Times New Roman" style:language-complex="en" style:country-complex="US"/>
    </style:style>
    <style:style style:name="T294" style:parent-style-name="DefaultParagraphFont" style:family="text">
      <style:text-properties style:font-name-asian="Times New Roman" style:language-complex="en" style:country-complex="US"/>
    </style:style>
    <style:style style:name="T295" style:parent-style-name="DefaultParagraphFont" style:family="text">
      <style:text-properties style:font-name-asian="Times New Roman" style:language-complex="en" style:country-complex="US"/>
    </style:style>
    <style:style style:name="T296" style:parent-style-name="DefaultParagraphFont" style:family="text">
      <style:text-properties style:font-name-asian="Times New Roman" style:language-complex="en" style:country-complex="US"/>
    </style:style>
    <style:style style:name="T297" style:parent-style-name="DefaultParagraphFont" style:family="text">
      <style:text-properties style:font-name-asian="Times New Roman" style:language-complex="en" style:country-complex="US"/>
    </style:style>
    <style:style style:name="T298" style:parent-style-name="DefaultParagraphFont" style:family="text">
      <style:text-properties style:font-name-asian="Times New Roman" style:language-complex="en" style:country-complex="US"/>
    </style:style>
    <style:style style:name="T299" style:parent-style-name="DefaultParagraphFont" style:family="text">
      <style:text-properties style:font-name-asian="Times New Roman" style:language-complex="en" style:country-complex="US"/>
    </style:style>
    <style:style style:name="T300" style:parent-style-name="DefaultParagraphFont" style:family="text">
      <style:text-properties style:font-name-asian="Times New Roman" style:language-complex="en" style:country-complex="US"/>
    </style:style>
    <style:style style:name="T301" style:parent-style-name="DefaultParagraphFont" style:family="text">
      <style:text-properties style:font-name-asian="Times New Roman" style:language-complex="en" style:country-complex="US"/>
    </style:style>
    <style:style style:name="T302" style:parent-style-name="DefaultParagraphFont" style:family="text">
      <style:text-properties style:font-name-asian="Times New Roman" style:language-complex="en" style:country-complex="US"/>
    </style:style>
    <style:style style:name="T303" style:parent-style-name="DefaultParagraphFont" style:family="text">
      <style:text-properties style:font-name-asian="Times New Roman" style:language-complex="en" style:country-complex="US"/>
    </style:style>
    <style:style style:name="T304" style:parent-style-name="DefaultParagraphFont" style:family="text">
      <style:text-properties style:font-name-asian="Times New Roman" style:language-complex="en" style:country-complex="US"/>
    </style:style>
    <style:style style:name="T305" style:parent-style-name="DefaultParagraphFont" style:family="text">
      <style:text-properties style:font-name-asian="Times New Roman" style:language-complex="en" style:country-complex="US"/>
    </style:style>
    <style:style style:name="T306" style:parent-style-name="DefaultParagraphFont" style:family="text">
      <style:text-properties style:font-name-asian="Times New Roman" style:language-complex="en" style:country-complex="US"/>
    </style:style>
    <style:style style:name="T307" style:parent-style-name="DefaultParagraphFont" style:family="text">
      <style:text-properties style:font-name-asian="Times New Roman" style:language-complex="en" style:country-complex="US"/>
    </style:style>
    <style:style style:name="T308" style:parent-style-name="DefaultParagraphFont" style:family="text">
      <style:text-properties style:font-name-asian="Times New Roman" style:language-complex="en" style:country-complex="US"/>
    </style:style>
    <style:style style:name="T309" style:parent-style-name="DefaultParagraphFont" style:family="text">
      <style:text-properties style:font-name-asian="Times New Roman" style:language-complex="en" style:country-complex="US"/>
    </style:style>
    <style:style style:name="T310" style:parent-style-name="DefaultParagraphFont" style:family="text">
      <style:text-properties style:font-name-asian="Times New Roman" style:language-complex="en" style:country-complex="US"/>
    </style:style>
    <style:style style:name="T311" style:parent-style-name="DefaultParagraphFont" style:family="text">
      <style:text-properties style:font-name-asian="Times New Roman" style:language-complex="en" style:country-complex="US"/>
    </style:style>
    <style:style style:name="T312" style:parent-style-name="DefaultParagraphFont" style:family="text">
      <style:text-properties style:font-name-asian="Times New Roman" style:language-complex="en" style:country-complex="US"/>
    </style:style>
    <style:style style:name="T313" style:parent-style-name="DefaultParagraphFont" style:family="text">
      <style:text-properties style:font-name-asian="Times New Roman" style:language-complex="en" style:country-complex="US"/>
    </style:style>
    <style:style style:name="T314" style:parent-style-name="DefaultParagraphFont" style:family="text">
      <style:text-properties style:font-name-asian="Times New Roman" style:language-complex="en" style:country-complex="US"/>
    </style:style>
    <style:style style:name="T315" style:parent-style-name="DefaultParagraphFont" style:family="text">
      <style:text-properties style:font-name-asian="Times New Roman" style:language-complex="en" style:country-complex="US"/>
    </style:style>
    <style:style style:name="T316" style:parent-style-name="DefaultParagraphFont" style:family="text">
      <style:text-properties style:font-name-asian="Times New Roman" style:language-complex="en" style:country-complex="US"/>
    </style:style>
    <style:style style:name="T317" style:parent-style-name="DefaultParagraphFont" style:family="text">
      <style:text-properties style:font-name-asian="Times New Roman" style:language-complex="en" style:country-complex="US"/>
    </style:style>
    <style:style style:name="T318" style:parent-style-name="DefaultParagraphFont" style:family="text">
      <style:text-properties style:font-name-asian="Times New Roman" style:language-complex="en" style:country-complex="US"/>
    </style:style>
    <style:style style:name="T319" style:parent-style-name="DefaultParagraphFont" style:family="text">
      <style:text-properties style:font-name-asian="Times New Roman" style:language-complex="en" style:country-complex="US"/>
    </style:style>
    <style:style style:name="T320" style:parent-style-name="DefaultParagraphFont" style:family="text">
      <style:text-properties style:font-name-asian="Times New Roman" style:language-complex="en" style:country-complex="US"/>
    </style:style>
    <style:style style:name="T321" style:parent-style-name="DefaultParagraphFont" style:family="text">
      <style:text-properties style:font-name-asian="Times New Roman" style:language-complex="en" style:country-complex="US"/>
    </style:style>
    <style:style style:name="T322" style:parent-style-name="DefaultParagraphFont" style:family="text">
      <style:text-properties style:font-name-asian="Times New Roman" style:language-complex="en" style:country-complex="US"/>
    </style:style>
    <style:style style:name="T323" style:parent-style-name="DefaultParagraphFont" style:family="text">
      <style:text-properties style:font-name-asian="Times New Roman" style:language-complex="en" style:country-complex="US"/>
    </style:style>
    <style:style style:name="T324" style:parent-style-name="DefaultParagraphFont" style:family="text">
      <style:text-properties style:font-name-asian="Times New Roman" style:language-complex="en" style:country-complex="US"/>
    </style:style>
    <style:style style:name="T325" style:parent-style-name="DefaultParagraphFont" style:family="text">
      <style:text-properties style:font-name-asian="Times New Roman" style:language-complex="en" style:country-complex="US"/>
    </style:style>
    <style:style style:name="T326" style:parent-style-name="DefaultParagraphFont" style:family="text">
      <style:text-properties style:font-name-asian="Times New Roman" style:language-complex="en" style:country-complex="US"/>
    </style:style>
    <style:style style:name="T327" style:parent-style-name="DefaultParagraphFont" style:family="text">
      <style:text-properties style:font-name-asian="Times New Roman" style:language-complex="en" style:country-complex="US"/>
    </style:style>
    <style:style style:name="T328" style:parent-style-name="DefaultParagraphFont" style:family="text">
      <style:text-properties style:font-name-asian="Times New Roman" style:language-complex="en" style:country-complex="US"/>
    </style:style>
    <style:style style:name="T329" style:parent-style-name="DefaultParagraphFont" style:family="text">
      <style:text-properties style:font-name-asian="Times New Roman" style:language-complex="en" style:country-complex="US"/>
    </style:style>
    <style:style style:name="T330" style:parent-style-name="DefaultParagraphFont" style:family="text">
      <style:text-properties style:font-name-asian="Times New Roman" style:language-complex="en" style:country-complex="US"/>
    </style:style>
    <style:style style:name="T331" style:parent-style-name="DefaultParagraphFont" style:family="text">
      <style:text-properties style:font-name-asian="Times New Roman" style:language-complex="en" style:country-complex="US"/>
    </style:style>
    <style:style style:name="T332" style:parent-style-name="DefaultParagraphFont" style:family="text">
      <style:text-properties style:font-name-asian="Times New Roman" style:language-complex="en" style:country-complex="US"/>
    </style:style>
    <style:style style:name="T333" style:parent-style-name="DefaultParagraphFont" style:family="text">
      <style:text-properties style:font-name-asian="Times New Roman" style:language-complex="en" style:country-complex="US"/>
    </style:style>
    <style:style style:name="T334" style:parent-style-name="DefaultParagraphFont" style:family="text">
      <style:text-properties style:font-name-asian="Times New Roman" style:language-complex="en" style:country-complex="US"/>
    </style:style>
    <style:style style:name="T335" style:parent-style-name="DefaultParagraphFont" style:family="text">
      <style:text-properties style:font-name-asian="Times New Roman" style:language-complex="en" style:country-complex="US"/>
    </style:style>
    <style:style style:name="T336" style:parent-style-name="DefaultParagraphFont" style:family="text">
      <style:text-properties style:font-name-asian="Times New Roman" style:language-complex="en" style:country-complex="US"/>
    </style:style>
    <style:style style:name="T337" style:parent-style-name="DefaultParagraphFont" style:family="text">
      <style:text-properties style:font-name-asian="Times New Roman" style:language-complex="en" style:country-complex="US"/>
    </style:style>
    <style:style style:name="T338" style:parent-style-name="DefaultParagraphFont" style:family="text">
      <style:text-properties style:font-name-asian="Times New Roman" style:language-complex="en" style:country-complex="US"/>
    </style:style>
    <style:style style:name="T339" style:parent-style-name="DefaultParagraphFont" style:family="text">
      <style:text-properties style:font-name-asian="Times New Roman" style:language-complex="en" style:country-complex="US"/>
    </style:style>
    <style:style style:name="T340" style:parent-style-name="DefaultParagraphFont" style:family="text">
      <style:text-properties style:font-name-asian="Times New Roman" style:language-complex="en" style:country-complex="US"/>
    </style:style>
    <style:style style:name="T341" style:parent-style-name="DefaultParagraphFont" style:family="text">
      <style:text-properties style:font-name-asian="Times New Roman" style:language-complex="en" style:country-complex="US"/>
    </style:style>
    <style:style style:name="T342" style:parent-style-name="DefaultParagraphFont" style:family="text">
      <style:text-properties style:font-name-asian="Times New Roman" style:language-complex="en" style:country-complex="US"/>
    </style:style>
    <style:style style:name="T343" style:parent-style-name="DefaultParagraphFont" style:family="text">
      <style:text-properties style:font-name-asian="Times New Roman" style:language-complex="en" style:country-complex="US"/>
    </style:style>
    <style:style style:name="T344" style:parent-style-name="DefaultParagraphFont" style:family="text">
      <style:text-properties style:font-name-asian="Times New Roman" style:language-complex="en" style:country-complex="US"/>
    </style:style>
    <style:style style:name="T345" style:parent-style-name="DefaultParagraphFont" style:family="text">
      <style:text-properties style:font-name-asian="Times New Roman" style:language-complex="en" style:country-complex="US"/>
    </style:style>
    <style:style style:name="T346" style:parent-style-name="DefaultParagraphFont" style:family="text">
      <style:text-properties style:font-name-asian="Times New Roman" style:language-complex="en" style:country-complex="US"/>
    </style:style>
    <style:style style:name="T347" style:parent-style-name="DefaultParagraphFont" style:family="text">
      <style:text-properties style:font-name-asian="Times New Roman" style:language-complex="en" style:country-complex="US"/>
    </style:style>
    <style:style style:name="T348" style:parent-style-name="DefaultParagraphFont" style:family="text">
      <style:text-properties style:font-name-asian="Times New Roman" style:language-complex="en" style:country-complex="US"/>
    </style:style>
    <style:style style:name="T349" style:parent-style-name="DefaultParagraphFont" style:family="text">
      <style:text-properties style:font-name-asian="Times New Roman" style:language-complex="en" style:country-complex="US"/>
    </style:style>
    <style:style style:name="T350" style:parent-style-name="DefaultParagraphFont" style:family="text">
      <style:text-properties style:font-name-asian="Times New Roman" style:language-complex="en" style:country-complex="US"/>
    </style:style>
    <style:style style:name="T351" style:parent-style-name="DefaultParagraphFont" style:family="text">
      <style:text-properties style:font-name-asian="Times New Roman" style:language-complex="en" style:country-complex="US"/>
    </style:style>
    <style:style style:name="T352" style:parent-style-name="DefaultParagraphFont" style:family="text">
      <style:text-properties style:font-name-asian="Times New Roman" style:language-complex="en" style:country-complex="US"/>
    </style:style>
    <style:style style:name="T353" style:parent-style-name="DefaultParagraphFont" style:family="text">
      <style:text-properties style:font-name-asian="Times New Roman" style:language-complex="en" style:country-complex="US"/>
    </style:style>
    <style:style style:name="T354" style:parent-style-name="DefaultParagraphFont" style:family="text">
      <style:text-properties style:font-name-asian="Times New Roman" style:language-complex="en" style:country-complex="US"/>
    </style:style>
    <style:style style:name="T355" style:parent-style-name="DefaultParagraphFont" style:family="text">
      <style:text-properties style:font-name-asian="Times New Roman" style:language-complex="en" style:country-complex="US"/>
    </style:style>
    <style:style style:name="T356" style:parent-style-name="Bodytext2Bold" style:family="text">
      <style:text-properties style:font-name-asian="MS Mincho"/>
    </style:style>
    <style:style style:name="T357" style:parent-style-name="DefaultParagraphFont" style:family="text">
      <style:text-properties style:font-name-asian="Times New Roman" style:language-complex="en" style:country-complex="US"/>
    </style:style>
    <style:style style:name="T358" style:parent-style-name="DefaultParagraphFont" style:family="text">
      <style:text-properties style:font-name-asian="Times New Roman" style:language-complex="en" style:country-complex="US"/>
    </style:style>
    <style:style style:name="T359" style:parent-style-name="DefaultParagraphFont" style:family="text">
      <style:text-properties style:font-name-asian="Times New Roman" style:language-complex="en" style:country-complex="US"/>
    </style:style>
    <style:style style:name="T360" style:parent-style-name="Bodytext313pt" style:family="text">
      <style:text-properties style:font-name-asian="MS Mincho"/>
    </style:style>
    <style:style style:name="T361" style:parent-style-name="DefaultParagraphFont" style:family="text">
      <style:text-properties style:font-name-asian="Times New Roman" style:language-complex="en" style:country-complex="US"/>
    </style:style>
    <style:style style:name="T362" style:parent-style-name="DefaultParagraphFont" style:family="text">
      <style:text-properties style:font-name-asian="Times New Roman" style:language-complex="en" style:country-complex="US"/>
    </style:style>
    <style:style style:name="T363" style:parent-style-name="DefaultParagraphFont" style:family="text">
      <style:text-properties style:font-name-asian="Times New Roman" style:language-complex="en" style:country-complex="US"/>
    </style:style>
    <style:style style:name="T364" style:parent-style-name="DefaultParagraphFont" style:family="text">
      <style:text-properties style:font-name-asian="Times New Roman" style:language-complex="en" style:country-complex="US"/>
    </style:style>
    <style:style style:name="T365" style:parent-style-name="DefaultParagraphFont" style:family="text">
      <style:text-properties style:font-name-asian="Times New Roman" style:language-complex="en" style:country-complex="US"/>
    </style:style>
    <style:style style:name="T366" style:parent-style-name="DefaultParagraphFont" style:family="text">
      <style:text-properties style:font-name-asian="Times New Roman" style:language-complex="en" style:country-complex="US"/>
    </style:style>
    <style:style style:name="T367" style:parent-style-name="DefaultParagraphFont" style:family="text">
      <style:text-properties style:font-name-asian="Times New Roman" style:language-complex="en" style:country-complex="US"/>
    </style:style>
    <style:style style:name="T368" style:parent-style-name="DefaultParagraphFont" style:family="text">
      <style:text-properties style:font-name-asian="Times New Roman" style:language-complex="en" style:country-complex="US"/>
    </style:style>
    <style:style style:name="T369" style:parent-style-name="DefaultParagraphFont" style:family="text">
      <style:text-properties style:font-name-asian="Times New Roman" style:language-complex="en" style:country-complex="US"/>
    </style:style>
    <style:style style:name="T370" style:parent-style-name="DefaultParagraphFont" style:family="text">
      <style:text-properties style:font-name-asian="Times New Roman" style:language-complex="en" style:country-complex="US"/>
    </style:style>
    <style:style style:name="T371" style:parent-style-name="DefaultParagraphFont" style:family="text">
      <style:text-properties style:font-name-asian="Times New Roman" style:language-complex="en" style:country-complex="US"/>
    </style:style>
    <style:style style:name="T372" style:parent-style-name="DefaultParagraphFont" style:family="text">
      <style:text-properties style:font-name-asian="Times New Roman" style:language-complex="en" style:country-complex="US"/>
    </style:style>
  </office:automatic-styles>
  <office:body>
    <office:text text:use-soft-page-breaks="true">
      <text:p text:style-name="P1"><text:span text:style-name="T2">Q. Have you brought a record along, a gas chromatogra</text:span><text:span text:style-name="T3">ph</text:span><text:span text:style-name="T4"><text:s/>along</text:span><text:span text:style-name="T5"><text:s/></text:span><text:span text:style-name="T6">so we can just have it marked and<text:s/></text:span>see<text:span text:style-name="T7"><text:s/></text:span><text:span text:style-name="T8">how it looks?</text:span><text:span text:style-name="T9"><text:s/></text:span></text:p>
      <text:p text:style-name="hanging24"><text:span text:style-name="T10">MR. YANNACONE: I</text:span><text:span text:style-name="T11">’</text:span><text:span text:style-name="T12">m going to object unless it</text:span><text:span text:style-name="T13">’</text:span><text:span text:style-name="T14">s related to the</text:span><text:span text:style-name="T15"><text:s/></text:span><text:span text:style-name="T16">direct.</text:span></text:p>
      <text:p text:style-name="hanging24"><text:span text:style-name="T17">MR. STAFFORD: I</text:span><text:span text:style-name="T18">’</text:span><text:span text:style-name="T19">m sure he has several there that I will introduce</text:span><text:span text:style-name="T20"><text:s/></text:span><text:span text:style-name="T21">and explain completely. I just want to have him see and show</text:span><text:span text:style-name="T22"><text:s/></text:span><text:span text:style-name="T23">what it looks like.</text:span></text:p>
      <text:p text:style-name="hanging24"><text:span text:style-name="T24">EXAMINER VAN SUSTEREN: We could take it as an aid to the court</text:span><text:span text:style-name="T25"><text:s/></text:span><text:span text:style-name="T26">type of thing.</text:span></text:p>
      <text:p text:style-name="hanging24"><text:span text:style-name="T27">MR. YANNACONE: Well, the appropriate sample recording if we</text:span><text:span text:style-name="T28">’</text:span><text:span text:style-name="T29">re</text:span><text:span text:style-name="T30"><text:s/></text:span><text:span text:style-name="T31">going to take any aids to the court and if this witness can</text:span><text:span text:style-name="T32">’</text:span><text:span text:style-name="T33">t</text:span><text:span text:style-name="T34"><text:s/></text:span><text:span text:style-name="T35">produce one, we will—is the sample run of a mixture of the</text:span><text:span text:style-name="T36"><text:s/></text:span><text:span text:style-name="T37">various commonly encountered environmental organochlorine</text:span><text:span text:style-name="T38"><text:s/></text:span><text:span text:style-name="T39">material or a sample run of DDT or the polychlorinated hyphenate or something else under discussion but just an ordinary</text:span><text:span text:style-name="T40"><text:s/></text:span><text:span text:style-name="T41">sheet of graph paper with a bunch of humps and peaks on</text:span><text:span text:style-name="T42"><text:s/></text:span><text:span text:style-name="T43">it</text:span><text:span text:style-name="T44">’</text:span><text:span text:style-name="T45">s—</text:span></text:p>
      <text:p text:style-name="boldQ"><text:span text:style-name="T46">Q. Will you produce the gas chromatogram on the Bear Creek</text:span><text:span text:style-name="T47"><text:s/></text:span><text:span text:style-name="T48">Coho salmon?</text:span></text:p>
      <text:p text:style-name="hangingA"><text:span text:style-name="T49">A. Yes.</text:span></text:p>
      <text:p text:style-name="P50"><text:span text:style-name="T51">Q. Before getting into that, Mr. Coon, describe the chief problems,</text:span><text:span text:style-name="T52"><text:s/></text:span><text:span text:style-name="T53">if any, associated with the GCL—the GLC method.</text:span></text:p>
      <text:p text:style-name="hanging24"><text:span text:style-name="T54">MR. YANNACONE: I</text:span><text:span text:style-name="T55">’</text:span><text:span text:style-name="T56">m going to object unless we can have a little</text:span><text:span text:style-name="T57"><text:s/></text:span><text:span text:style-name="T58">voir dire</text:span><text:span text:style-name="T59"><text:s/>on this exhibit or unless the exhibit is going to be</text:span><text:span text:style-name="T60"><text:s/></text:span><text:span text:style-name="T61">withdrawn at this time.</text:span></text:p>
      <text:p text:style-name="hanging24"><text:span text:style-name="T62">MR. STAFFORD: I</text:span><text:span text:style-name="T63">’</text:span><text:span text:style-name="T64">m going on the exhibit before this witness and</text:span><text:span text:style-name="T65"><text:s/></text:span><text:span text:style-name="T66">Ill prove it in the course of his<text:s/></text:span><text:soft-page-break/><text:span text:style-name="T67">testimony. I don</text:span><text:span text:style-name="T68">’</text:span><text:span text:style-name="T69">t choose to</text:span><text:span text:style-name="T70"><text:s/></text:span><text:span text:style-name="T71">prove it at this time; just mark it.</text:span></text:p>
      <text:p text:style-name="hanging24"><text:span text:style-name="T72">MR. YANNACONE: Then it doesn</text:span><text:span text:style-name="T73">’</text:span><text:span text:style-name="T74">t belong in the record at this point.</text:span></text:p>
      <text:p text:style-name="hanging24"><text:span text:style-name="T75">MR. STAFFORD: It</text:span><text:span text:style-name="T76">’</text:span><text:span text:style-name="T77">s not in the record.</text:span></text:p>
      <text:p text:style-name="hanging24"><text:span text:style-name="T78">EXAMINER VAN SUSTEREN: He has merely marked it. We don</text:span><text:span text:style-name="T79">’</text:span><text:span text:style-name="T80">t</text:span><text:span text:style-name="T81"><text:s/></text:span><text:span text:style-name="T82">even know what it is.</text:span></text:p>
      <text:p text:style-name="hanging24"><text:span text:style-name="T83">MR. YANNACONE: He has asked the witness to<text:s/></text:span><text:span text:style-name="T84">s</text:span><text:span text:style-name="T85">how some kind of</text:span><text:span text:style-name="T86"><text:s/></text:span><text:span text:style-name="T87">example</text:span><text:s/>and the witness has pulled out an ordinary XY recorder pl<text:span text:style-name="T88">ot on paper.</text:span></text:p>
      <text:p text:style-name="hanging24"><text:span text:style-name="T89">EXAMINER VAN SUSTEREN: Give Mr. Stafford a chance to ask</text:span><text:span text:style-name="T90"><text:s/></text:span><text:span text:style-name="T91">whatever questions he wants to ask. Apparently he</text:span><text:span text:style-name="T92">’</text:span><text:span text:style-name="T93">s not going</text:span><text:span text:style-name="T94"><text:s/></text:span><text:span text:style-name="T95">to ask any questions relating to the document that has been</text:span><text:span text:style-name="T96"><text:s/></text:span><text:span text:style-name="T97">marked as exhibit 151.</text:span></text:p>
      <text:p text:style-name="hanging24"><text:span text:style-name="T98">MR. YANNACONE: Then while he</text:span><text:span text:style-name="T99">’</text:span><text:span text:style-name="T100">s asking, may I examine the</text:span><text:span text:style-name="T101"><text:s/></text:span><text:span text:style-name="T102">marked copy?</text:span></text:p>
      <text:p text:style-name="hanging24"><text:span text:style-name="T103">MR. STAFFORD: Well, certainly.</text:span></text:p>
      <text:p text:style-name="hanging24"><text:span text:style-name="T104">MR. YANNACONE: I thank you.</text:span></text:p>
      <text:p text:style-name="hanging24"><text:span text:style-name="T105">MR. STAFFORD: Will you tell us generally what the problems are</text:span><text:span text:style-name="T106"><text:s/></text:span><text:span text:style-name="T107">associated with this method, please?</text:span></text:p>
      <text:p text:style-name="hanging24"><text:span text:style-name="T108">WITNESS: Well, the problems with gas chromatography procedures</text:span><text:span text:style-name="T109"><text:s/></text:span><text:span text:style-name="T110">stem from the sensitivity of the electron capture detector</text:span><text:span text:style-name="T111"><text:s/></text:span><text:span text:style-name="T112">mostly in that chemicals can appear as contaminants<text:s/></text:span><text:span text:style-name="T113">on<text:s/></text:span>your<text:s/><text:span text:style-name="T114">GC charts. If the proper conditions are not followed on setting</text:span><text:span text:style-name="T115"><text:s/></text:span><text:span text:style-name="T116">up and running the gas chromatogram the chemicals can<text:s/></text:span>get lost.<text:s/><text:span text:style-name="T117">The columns on occasion have a tendency to bleed,<text:s/></text:span>calming unusual appearing peaks on the chromatogram. Simple things which one finds in the laboratory have a notorious habit of showing<text:s/><text:soft-page-break/>up on the gas chromatogram only because of somebody using it wrongly. There are—most of the things are as a result of the great sensitivity of the detector<text:span text:style-name="T118">.</text:span></text:p>
      <text:p text:style-name="boldQ"><text:span text:style-name="T119">Q. Yes, I think at the time we took a recess you were telling us</text:span><text:span text:style-name="T120"><text:s/></text:span><text:span text:style-name="T121">some of the problems associated with identifying these peaks</text:span><text:span text:style-name="T122"><text:s/></text:span><text:span text:style-name="T123">shown on the GLC. Now, can you relate this difficulty specifically to the problems if any associated with analyzing residues</text:span><text:span text:style-name="T124"><text:s/></text:span><text:span text:style-name="T125">of DDT and its metabolites?</text:span></text:p>
      <text:p text:style-name="hanging24"><text:span text:style-name="T126">A.<text:s/></text:span><text:span text:style-name="T127">Well</text:span>, yes, all of the things that I have said would<text:s/><text:span text:style-name="T128">certainly apply to DDT and metabolites. I shouldn</text:span><text:span text:style-name="T129">’</text:span><text:span text:style-name="T130">t say specifically concerning DDT,</text:span><text:span text:style-name="T131"><text:s/></text:span>but one of the problems<text:s/>as it<text:s/><text:span text:style-name="T132">concerns DDT is the occurrence of other compounds which could be calculated or assigned a numerical value as DDT.</text:span></text:p>
      <text:p text:style-name="boldQ"><text:span text:style-name="T133">Q. Now, when did you first observe these so-called other compounds, shall we call them interfering compounds?</text:span></text:p>
      <text:p text:style-name="hangingA"><text:span text:style-name="T134">A.<text:s/></text:span>Well, we<text:span text:style-name="T135"><text:s/></text:span><text:span text:style-name="T136">observed them shortly after starting GLC<text:s/></text:span>work. We were not<text:span text:style-name="T137"><text:s/></text:span><text:span text:style-name="T138">cognizant at that time of what they were but some of</text:span><text:span text:style-name="T139"><text:s/></text:span><text:span text:style-name="T140">our early work was with birds and at that time we noticed that</text:span><text:span text:style-name="T141"><text:s/></text:span>we had peaks that we could not assign a value or a chemical to.</text:p>
      <text:p text:style-name="boldQ"><text:span text:style-name="T142">Q. These were wild birds?</text:span></text:p>
      <text:p text:style-name="hangingA"><text:span text:style-name="T143">A.<text:s/></text:span><text:span text:style-name="T144">Yes, birds in nature.</text:span></text:p>
      <text:p text:style-name="boldQ"><text:span text:style-name="T145">Q. All right. When were these peaks first identified and by whom?</text:span><text:span text:style-name="T146"><text:s/></text:span></text:p>
      <text:soft-page-break/>
      <text:p text:style-name="P147">A. Well, I don’t know that I would have any great knowledge as to when they were first identified. There was a note in a journal in 1966 that something was unusual about certain GLC tracings as it concerned wildlife, but I think that they first mentioned them as a particular compound was at a residue symposium in Sweden in 1967<text:span text:style-name="T148">.</text:span></text:p>
      <text:p text:style-name="boldQ"><text:span text:style-name="T149">Q. That be the fall of 1967, do you recall?</text:span></text:p>
      <text:p text:style-name="hangingA"><text:span text:style-name="T150">A. Well, it was la</text:span><text:span text:style-name="T151">s</text:span><text:span text:style-name="T152">t summer or early fall, yes.</text:span></text:p>
      <text:p text:style-name="boldQ"><text:span text:style-name="T153">Q. And what did they identify these interfering peaks as?</text:span></text:p>
      <text:p text:style-name="hangingA">A. They determined that they<text:s/><text:span text:style-name="T154">were polychlorinated b</text:span><text:span text:style-name="T155">i</text:span><text:span text:style-name="T156">phenyls.</text:span></text:p>
      <text:p text:style-name="hangingA"><text:span text:style-name="T157">A. PCB</text:span><text:span text:style-name="T158">’</text:span><text:span text:style-name="T159">s.</text:span></text:p>
      <text:p text:style-name="boldQ"><text:span text:style-name="T160">Q. Did the British also identify these interfering peaks about the</text:span><text:span text:style-name="T161"><text:s/></text:span><text:span text:style-name="T162">same time, if you know?</text:span></text:p>
      <text:p text:style-name="hangingA">A. Yes, almost at identically the<text:span text:style-name="T163"><text:s/></text:span><text:span text:style-name="T164">same time an article appeared in</text:span><text:span text:style-name="T165"><text:s/>“</text:span><text:span text:style-name="T166">Nature</text:span><text:span text:style-name="T167">”</text:span><text:span text:style-name="T168"><text:s/>by British researchers, also saying that they had</text:span><text:span text:style-name="T169"><text:s/></text:span><text:span text:style-name="T170">found compounds which they subsequently identified as the</text:span><text:span text:style-name="T171"><text:s/></text:span><text:span text:style-name="T172">PCB</text:span><text:span text:style-name="T173">’</text:span><text:span text:style-name="T174">s.</text:span></text:p>
      <text:p text:style-name="boldQ"><text:span text:style-name="T175">Q. Now, they were in sea birds, were they, and the eggs of these</text:span><text:span text:style-name="T176"><text:s/></text:span><text:span text:style-name="T177">birds?</text:span></text:p>
      <text:p text:style-name="hangingA"><text:span text:style-name="T178">A. Most all of the work at that time reported them being in the</text:span><text:span text:style-name="T179"><text:s/></text:span><text:span text:style-name="T180">sea birds, birds associated with large bodies of water, and eggs.</text:span></text:p>
      <text:p text:style-name="boldQ"><text:span text:style-name="T181">Q. Also animals?</text:span></text:p>
      <text:p text:style-name="hangingA"><text:span text:style-name="T182">A.<text:s/></text:span>There didn’t seem to be anything<text:span text:style-name="T183"><text:s/></text:span><text:span text:style-name="T184">that I could find in the literature that give any indication of these compounds in animals</text:span><text:span text:style-name="T185"><text:s/></text:span><text:span text:style-name="T186">at that time.</text:span></text:p>
      <text:soft-page-break/>
      <text:p text:style-name="P187"><text:span text:style-name="T188">Q. All right, now, after you and your laboratory first became aware</text:span><text:span text:style-name="T189"><text:s/></text:span><text:span text:style-name="T190">of the existence of these PCB</text:span><text:span text:style-name="T191">’</text:span><text:span text:style-name="T192">s and their identity and that they</text:span><text:span text:style-name="T193"><text:s/></text:span><text:span text:style-name="T194">were interfering with your analysis work—</text:span></text:p>
      <text:p text:style-name="hanging24"><text:span text:style-name="T195">MR. YANNACONE : I</text:span><text:span text:style-name="T196">’</text:span><text:span text:style-name="T197">m going to object. There is no evidence they</text:span><text:span text:style-name="T198"><text:s/></text:span><text:span text:style-name="T199">have interfered with this man</text:span><text:span text:style-name="T200">’</text:span><text:span text:style-name="T201">s analysis.</text:span></text:p>
      <text:p text:style-name="hanging24"><text:span text:style-name="T202">MR. STAFFORD: Have they interfered in the past in your analyses</text:span><text:span text:style-name="T203"><text:s/></text:span><text:span text:style-name="T204">of the DDT residues in wild birds and fish?</text:span></text:p>
      <text:p text:style-name="hanging24"><text:span text:style-name="T205">WITNESS: The indications are at this time that we did have interference from DDT and DDD in birds and eggs.</text:span></text:p>
      <text:p text:style-name="hanging24"><text:span text:style-name="T206">MR. YANNACONE : Excuse me a minute. Interference from DDT</text:span><text:span text:style-name="T207"><text:s/></text:span><text:span text:style-name="T208">and DDD or to DDT and DDD?</text:span></text:p>
      <text:p text:style-name="hanging24"><text:span text:style-name="T209">WITNESS: To DDT and DDD.</text:span></text:p>
      <text:p text:style-name="boldQ"><text:span text:style-name="T210">Q.<text:s/></text:span><text:span text:style-name="T211">By PCB</text:span><text:span text:style-name="T212">’</text:span><text:span text:style-name="T213">s?</text:span></text:p>
      <text:p text:style-name="hangingA"><text:span text:style-name="T214">A.<text:s/></text:span><text:span text:style-name="T215">By something which was subsequently identified as PCB</text:span><text:span text:style-name="T216">’</text:span><text:span text:style-name="T217">s,<text:s/></text:span>yes<text:span text:style-name="T218">.</text:span></text:p>
      <text:p text:style-name="boldQ"><text:span text:style-name="T219">q.<text:s/></text:span><text:span text:style-name="T220">All right. Once you found these interferences, what if anything</text:span><text:span text:style-name="T221"><text:s/></text:span><text:span text:style-name="T222">did your laboratory do to advise your clients of this situation, if anything?</text:span></text:p>
      <text:p text:style-name="hangingA">A. Well, we<text:s/><text:span text:style-name="T223">notified them at the time the analyses were<text:s/></text:span>reported I<text:s/><text:span text:style-name="T224">that we found first, that there was a peak which we could<text:s/></text:span><text:span text:style-name="T225">not</text:span><text:span text:style-name="T226"><text:s/></text:span><text:span text:style-name="T227">identify which showed up routinely between DDT and<text:s/></text:span><text:span text:style-name="T228">DDD</text:span><text:span text:style-name="T229">.</text:span></text:p>
      <text:p text:style-name="hanging24"><text:span text:style-name="T230">MR.</text:span><text:span text:style-name="T231"><text:s/></text:span><text:span text:style-name="T232">YANNACONE: Just so we get things straight before<text:s/></text:span><text:span text:style-name="T233">we go on,</text:span><text:span text:style-name="T234"><text:s/></text:span><text:span text:style-name="T235">you haven</text:span><text:span text:style-name="T236">’</text:span><text:span text:style-name="T237">t mentioned DDE for Edward, have you?</text:span></text:p>
      <text:p text:style-name="hanging24"><text:span text:style-name="T238">WITNESS: No, I have not.</text:span></text:p>
      <text:soft-page-break/>
      <text:p text:style-name="boldQ"><text:span text:style-name="T239">Q.<text:s/></text:span><text:span text:style-name="T240">You notified them and did you also notify them that the result<text:s/></text:span><text:span text:style-name="T241">{</text:span><text:span text:style-name="T242"><text:s/></text:span><text:span text:style-name="T243">you had shown as DDT and metabolites might contain<text:s/></text:span>PCB’s<text:s/><text:span text:style-name="T244">erroneously?</text:span></text:p>
      <text:p text:style-name="hangingA">A. Well, not at that time. We could<text:s/><text:span text:style-name="T245">only inform them that we saw</text:span><text:span text:style-name="T246"><text:s/></text:span><text:span text:style-name="T247">something which we could not identify.</text:span></text:p>
      <text:p text:style-name="boldQ"><text:span text:style-name="T248">Q. Yes, but after you finally did identify this interference of these</text:span><text:span text:style-name="T249"><text:s/></text:span><text:span text:style-name="T250">metabolites did you notify them that there—that the reports that had been submitted before might be somewhat erroneous</text:span><text:span text:style-name="T251"><text:s/></text:span><text:span text:style-name="T252">due to PCB</text:span><text:span text:style-name="T253">’</text:span><text:span text:style-name="T254">s?</text:span></text:p>
      <text:p text:style-name="hangingA"><text:span text:style-name="T255">A. Yes, we notified as many clients we could of the fact that the<text:s/></text:span>Swedish researchers and the British researchers<text:span text:style-name="T256"><text:s/></text:span><text:span text:style-name="T257">had found something which would appear to have been in their samples.</text:span></text:p>
      <text:p text:style-name="hanging24">MR. YANNACONE:<text:span text:style-name="T258"><text:s/></text:span><text:span text:style-name="T259">Mr. Examiner, before we go any further it appears from this witness’ testimony that he’s done thousands of. analyses; now I assume he has the name and mailing address of everybody who sent him an analysis and I think at this time 4 before we continue talking about this and these and those we ‘ identify with this witness whether he did send out a letter to everybody who had sent out a sample that had reported DDT or whether he only sent it out to selected clients?</text:span></text:p>
      <text:p text:style-name="hanging24">EXAMINER VAN SUSTEREN:<text:span text:style-name="T260"><text:s/></text:span><text:span text:style-name="T261">Well, perhaps he can answer that last question.</text:span></text:p>
      <text:p text:style-name="hanging24"><text:span text:style-name="T262">WITNESS: Well, we certainly didn’t send out to everybody for whom we did DDT only because of the fact there were a lot of samples which we assayed, that gave no evidence of ever having</text:span><text:span text:style-name="T263"><text:s/></text:span><text:span text:style-name="T264">any interfering peaks and the compounds which one<text:s/></text:span><text:soft-page-break/><text:span text:style-name="T265">could say</text:span><text:span text:style-name="T266"><text:s/></text:span><text:span text:style-name="T267">were at that moment interfering with the analyses.</text:span></text:p>
      <text:p text:style-name="boldQ"><text:span text:style-name="T268">Q.<text:s/></text:span><text:span text:style-name="T269">But these samples which were not interfered with were not</text:span><text:span text:style-name="T270"><text:s/></text:span><text:span text:style-name="T271">raptor hawks or marine birds or fish, were they, sir?</text:span></text:p>
      <text:p text:style-name="hangingA"><text:span text:style-name="T272">A. Yes, some of them were.</text:span></text:p>
      <text:p text:style-name="hanging24"><text:span text:style-name="T273">MR. YANNACONE:<text:s/></text:span><text:span text:style-name="T274">I<text:s/></text:span><text:span text:style-name="T275">must object to any further leading of this witness. He</text:span><text:span text:style-name="T276">’</text:span><text:span text:style-name="T277">s Counsel Stafford</text:span><text:span text:style-name="T278">’</text:span><text:span text:style-name="T279">s witness.</text:span></text:p>
      <text:p text:style-name="hanging24"><text:span text:style-name="T280">EXAMINER VAN SUSTEREN: The questions are leading.</text:span></text:p>
      <text:p text:style-name="hanging24"><text:span text:style-name="T281">MR. STAFFORD: That is leading.<text:s/></text:span><text:span text:style-name="T282">I<text:s/></text:span><text:span text:style-name="T283">agree and a poor question.</text:span><text:span text:style-name="T284"><text:s/></text:span><text:span text:style-name="T285">Now, did you—did you make some<text:s/></text:span>DDT<text:span text:style-name="T286"><text:s/></text:span><text:span text:style-name="T287">residue analyses for</text:span><text:span text:style-name="T288"><text:s/></text:span><text:span text:style-name="T289">Professor Joseph Hickey of the University of Wisconsin?</text:span></text:p>
      <text:p text:style-name="hangingA"><text:span text:style-name="T290">A. Yes, we did.</text:span></text:p>
      <text:p text:style-name="P291"><text:span text:style-name="T292">Q. I</text:span><text:span text:style-name="T293">’</text:span><text:span text:style-name="T294">m just wondering whether these results and what followed</text:span><text:span text:style-name="T295"><text:s/></text:span><text:span text:style-name="T296">are privileged for any reason. Mr. Coon, do you feel that you</text:span><text:span text:style-name="T297">’</text:span><text:span text:style-name="T298">re</text:span><text:span text:style-name="T299"><text:s/></text:span><text:span text:style-name="T300">privileged to inform the Examiner at this time what those</text:span><text:span text:style-name="T301"><text:s/></text:span><text:span text:style-name="T302">studies were and what retesting showed or not? If you feel that</text:span><text:span text:style-name="T303"><text:s/></text:span><text:span text:style-name="T304">you</text:span><text:span text:style-name="T305">’</text:span><text:span text:style-name="T306">re not I won</text:span><text:span text:style-name="T307">’</text:span><text:span text:style-name="T308">t ask you unless Counsel waives any privilege?</text:span></text:p>
      <text:p text:style-name="hanging24"><text:span text:style-name="T309">MR. YANNACONE: I certainly can</text:span><text:span text:style-name="T310">’</text:span><text:span text:style-name="T311">t waive any privilege of an independent scientist. Dr. Hickey has been examined within an</text:span><text:span text:style-name="T312"><text:s/></text:span><text:span text:style-name="T313">inch of his life on this record by Mr. McLean for over a day</text:span><text:span text:style-name="T314"><text:s/></text:span><text:span text:style-name="T315">and a half on the results of his analyses. If Mr. Coon is here</text:span><text:span text:style-name="T316"><text:s/></text:span><text:span text:style-name="T317">to say that Dr. Hickey</text:span><text:span text:style-name="T318">’</text:span><text:span text:style-name="T319">s analysis are wrong, let him say it and</text:span><text:span text:style-name="T320"><text:s/></text:span><text:span text:style-name="T321">we</text:span><text:span text:style-name="T322">’</text:span><text:span text:style-name="T323">ll bring back Dr.<text:s/></text:span><text:span text:style-name="T324">H</text:span><text:span text:style-name="T325">ickey and we</text:span><text:span text:style-name="T326">’</text:span><text:span text:style-name="T327">ll find out which one of the</text:span><text:span text:style-name="T328"><text:s/></text:span><text:span text:style-name="T329">two is in error.</text:span></text:p>
      <text:soft-page-break/>
      <text:p text:style-name="hanging24"><text:span text:style-name="T330">EXAMINER VAN SUSTEREN: Why I don</text:span><text:span text:style-name="T331">’</text:span><text:span text:style-name="T332">t think we</text:span><text:span text:style-name="T333">’</text:span><text:span text:style-name="T334">ve gotten to that</text:span><text:span text:style-name="T335"><text:s/></text:span><text:span text:style-name="T336">point, Counsel. The question before the witness is, is any of</text:span><text:span text:style-name="T337"><text:s/></text:span><text:span text:style-name="T338">your work of such a confidential nature that your laboratory is</text:span><text:span text:style-name="T339"><text:s/></text:span><text:span text:style-name="T340">precluded from divulging this?</text:span></text:p>
      <text:p text:style-name="hanging24"><text:span text:style-name="T341">WITNESS: Well, all of our work conducted at WARF Institute is</text:span><text:span text:style-name="T342"><text:s/></text:span><text:span text:style-name="T343">the confidential property of the clients. In other words, these</text:span><text:span text:style-name="T344"><text:s/></text:span><text:span text:style-name="T345">people pay for analyses, for consultation, for whatever it may</text:span><text:span text:style-name="T346"><text:s/></text:span><text:span text:style-name="T347">be and as such they are entitled to use it in any way they see</text:span><text:span text:style-name="T348"><text:s/></text:span><text:span text:style-name="T349">fit. We are not privileged without prior request to be able to</text:span><text:span text:style-name="T350"><text:s/></text:span><text:span text:style-name="T351">divulge anything from any one client. Anything that would</text:span><text:span text:style-name="T352"><text:s/></text:span><text:span text:style-name="T353">appear in a journal I would assume would be public knowledge,</text:span><text:span text:style-name="T354"><text:s/></text:span><text:span text:style-name="T355">with the exception that<text:s/></text:span><text:span text:style-name="T356">I<text:s/></text:span><text:span text:style-name="T357">would not want to feel that we were</text:span><text:span text:style-name="T358"><text:s/></text:span><text:span text:style-name="T359">competent to discuss the work itself, but merely the analyses.</text:span></text:p>
      <text:p text:style-name="boldQ"><text:span text:style-name="T360">Q.<text:s/></text:span><text:span text:style-name="T361">All right. Now, you do—you have made studies of DDT residues in raptor hawks have you not?</text:span></text:p>
      <text:p text:style-name="hangingA"><text:span text:style-name="T362">A. Yes.</text:span></text:p>
      <text:p text:style-name="boldQ"><text:span text:style-name="T363">Q. And in other marine birds and in marine birds?</text:span></text:p>
      <text:p text:style-name="hangingA"><text:span text:style-name="T364">A. Yes.</text:span></text:p>
      <text:p text:style-name="boldQ"><text:span text:style-name="T365">Q. And in fish?</text:span></text:p>
      <text:p text:style-name="hangingA"><text:span text:style-name="T366">A. Yes.</text:span></text:p>
      <text:p text:style-name="boldQ"><text:span text:style-name="T367">Q. Including the Coho salmon?</text:span></text:p>
      <text:p text:style-name="hangingA"><text:span text:style-name="T368">A. Yes.</text:span></text:p>
      <text:p text:style-name="boldQ"><text:span text:style-name="T369">Q. Other fish that have been taken in the state of Wisconsin other than<text:s/></text:span><text:span text:style-name="T370">C</text:span><text:span text:style-name="T371">ohos?</text:span></text:p>
      <text:p text:style-name="hangingA"><text:span text:style-name="T372">A. Y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4">
      <style:text-properties fo:hyphenate="false"/>
    </style:style>
    <style:style style:name="complaintNumberedParagraph_26" style:display-name="complaintNumberedParagraph_26" style:family="paragraph" style:parent-style-name="ListParagraph" style:list-style-name="LFO16">
      <style:paragraph-properties fo:line-height="150%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17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15">
      <style:paragraph-properties fo:widows="0" fo:orphans="0" fo:margin-bottom="0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18"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6">
      <style:text-properties fo:hyphenate="false"/>
    </style:style>
    <style:style style:name="ListBullet2" style:display-name="List Bullet 2" style:family="paragraph" style:parent-style-name="Normal" style:list-style-name="LFO7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8">
      <style:text-properties fo:hyphenate="false"/>
    </style:style>
    <style:style style:name="ListBullet5" style:display-name="List Bullet 5" style:family="paragraph" style:parent-style-name="Normal" style:list-style-name="LFO9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10">
      <style:text-properties fo:hyphenate="false"/>
    </style:style>
    <style:style style:name="ListNumber2" style:display-name="List Number 2" style:family="paragraph" style:parent-style-name="Normal" style:list-style-name="LFO11">
      <style:text-properties fo:hyphenate="false"/>
    </style:style>
    <style:style style:name="ListNumber3" style:display-name="List Number 3" style:family="paragraph" style:parent-style-name="Normal" style:list-style-name="LFO12">
      <style:text-properties fo:hyphenate="false"/>
    </style:style>
    <style:style style:name="ListNumber4" style:display-name="List Number 4" style:family="paragraph" style:parent-style-name="Normal" style:list-style-name="LFO13">
      <style:text-properties fo:hyphenate="false"/>
    </style:style>
    <style:style style:name="ListNumber5" style:display-name="List Number 5" style:family="paragraph" style:parent-style-name="Normal" style:list-style-name="LFO14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5">
      <style:paragraph-properties fo:line-height="166%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16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style:style style:name="Bodytext2_" style:display-name="Body text|2_" style:family="text" style:parent-style-name="DefaultParagraphFont">
      <style:text-properties fo:background-color="#FFFFFF"/>
    </style:style>
    <style:style style:name="Bodytext3_" style:display-name="Body text|3_" style:family="text" style:parent-style-name="DefaultParagraphFont">
      <style:text-properties fo:font-weight="bold" style:font-weight-asian="bold" style:font-weight-complex="bold" fo:background-color="#FFFFFF"/>
    </style:style>
    <style:style style:name="Bodytext2Bold" style:display-name="Body text|2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2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3pt" style:display-name="Body text|3 + 13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2Italic" style:display-name="Body text|2 + Italic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2" style:display-name="Body text|2" style:family="paragraph" style:parent-style-name="Normal">
      <style:paragraph-properties fo:widows="0" fo:orphans="0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Bodytext3" style:display-name="Body text|3" style:family="paragraph" style:parent-style-name="Normal">
      <style:paragraph-properties fo:widows="0" fo:orphans="0" fo:text-align="justify" fo:margin-bottom="0.0555in" fo:line-height="0.2368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Other1CourierNew" style:display-name="Other|1 + Courier New" style:family="text" style:parent-style-name="DefaultParagraphFont">
      <style:text-properties style:font-name="Courier New" style:font-name-asian="Courier New" style:font-name-complex="Courier New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en" fo:country="US" style:language-asian="en" style:country-asian="US" style:language-complex="en" style:country-complex="US"/>
    </style:style>
    <style:style style:name="Other116pt" style:display-name="Other|1 + 16 pt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6pt" style:font-size-asian="16pt" style:font-size-complex="16pt" fo:background-color="#FFFFFF" fo:language="en" fo:country="US" style:language-asian="en" style:country-asian="US" style:language-complex="en" style:country-complex="US"/>
    </style:style>
    <style:style style:name="Bodytext712pt" style:display-name="Body text|7 + 12 pt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0pt" style:display-name="Body text|3 + 10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/>
    </style:style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letter-spacing="-0.0006in" fo:font-size="12pt" style:font-size-asian="12pt" style:font-size-complex="12pt"/>
    </style: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LFO16">
      <text:list-level-style-number text:level="1" text:style-name="WW_CharLFO1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17">
      <text:list-level-style-number text:level="1" text:style-name="WW_CharLFO17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18">
      <text:list-level-style-number text:level="1" text:style-name="WW_CharLFO18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5T08:32:00Z</meta:creation-date>
    <dc:date>2019-08-05T08:32:00Z</dc:date>
    <meta:template xlink:href="Coon_direct_2a.dotm" xlink:type="simple"/>
    <meta:editing-cycles>1</meta:editing-cycles>
    <meta:editing-duration>PT0S</meta:editing-duration>
    <meta:document-statistic meta:page-count="8" meta:paragraph-count="19" meta:word-count="1475" meta:character-count="9869" meta:row-count="70" meta:non-whitespace-character-count="8413"/>
  </office:meta>
</office:document-meta>
</file>