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9">
      <text:list-level-style-number text:level="1" text:style-name="WW_CharLFO39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0">
      <text:list-level-style-number text:level="1" text:style-name="WW_CharLFO40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Bodytext2Bold" style:family="text">
      <style:text-properties style:font-name-asian="MS Mincho"/>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P47" style:parent-style-name="hanging24" style:family="paragraph">
      <style:text-properties style:font-name-asian="Times New Roman" style:language-complex="en" style:country-complex="US"/>
    </style:style>
    <style:style style:name="P48" style:parent-style-name="hanging24" style:family="paragraph">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DefaultParagraphFont" style:family="text">
      <style:text-properties style:font-name-asian="Times New Roman" style:language-complex="en" style:country-complex="US"/>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P121" style:parent-style-name="hanging24" style:master-page-name="MP1" style:family="paragraph">
      <style:paragraph-properties fo:break-before="page"/>
    </style:style>
    <style:style style:name="T122" style:parent-style-name="DefaultParagraphFont" style:family="text">
      <style:text-properties style:font-name-asian="Times New Roman" style:language-complex="en" style:country-complex="US"/>
    </style:style>
    <style:style style:name="T123" style:parent-style-name="DefaultParagraphFont" style:family="text">
      <style:text-properties style:font-name-asian="Times New Roman" style:language-complex="en" style:country-complex="US"/>
    </style:style>
    <style:style style:name="T124" style:parent-style-name="Other116pt" style:family="text">
      <style:text-properties style:font-name-asian="MS Mincho"/>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fo:color="#000000" fo:font-size="12pt" style:font-size-asian="12pt"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Other116pt" style:family="text">
      <style:text-properties style:font-name-asian="MS Mincho"/>
    </style:style>
    <style:style style:name="T134" style:parent-style-name="DefaultParagraphFont" style:family="text">
      <style:text-properties style:font-name-asian="Times New Roman" style:language-complex="en" style:country-complex="US"/>
    </style:style>
    <style:style style:name="T135" style:parent-style-name="Other116pt" style:family="text">
      <style:text-properties style:font-name-asian="MS Mincho"/>
    </style:style>
    <style:style style:name="T136" style:parent-style-name="DefaultParagraphFont" style:family="text">
      <style:text-properties style:font-name-asian="Times New Roman" style:language-complex="en" style:country-complex="US"/>
    </style:style>
    <style:style style:name="T137" style:parent-style-name="Other116pt" style:family="text">
      <style:text-properties style:font-name-asian="MS Mincho"/>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Other116pt" style:family="text">
      <style:text-properties style:font-name-asian="MS Mincho"/>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P163" style:parent-style-name="hangingA" style:family="paragraph">
      <style:paragraph-properties fo:text-indent="0in"/>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DefaultParagraphFont" style:family="text">
      <style:text-properties style:font-name-asian="Times New Roman"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Bodytext712pt" style:family="text">
      <style:text-properties style:font-name-asian="MS Mincho"/>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fo:font-weight="bold" style:font-weight-asian="bold"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DefaultParagraphFont" style:family="text">
      <style:text-properties style:font-name-asian="Times New Roman" style:language-complex="en" style:country-complex="US"/>
    </style:style>
    <style:style style:name="P183" style:parent-style-name="boldQ" style:family="paragraph">
      <style:paragraph-properties fo:margin-top="0.0833in" fo:margin-bottom="0.0833in"/>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DefaultParagraphFont" style:family="text">
      <style:text-properties style:font-name-asian="Times New Roman" style:language-complex="en" style:country-complex="US"/>
    </style:style>
    <style:style style:name="T194" style:parent-style-name="Bodytext2Bold" style:family="text">
      <style:text-properties style:font-name-asian="MS Mincho"/>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Bodytext313pt" style:family="text">
      <style:text-properties style:font-name-asian="MS Mincho"/>
    </style:style>
    <style:style style:name="T201" style:parent-style-name="Bodytext313pt" style:family="text">
      <style:text-properties style:font-name-asian="MS Mincho"/>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Bodytext2Bold" style:family="text">
      <style:text-properties style:font-name-asian="MS Mincho"/>
    </style:style>
    <style:style style:name="T217" style:parent-style-name="DefaultParagraphFont" style:family="text">
      <style:text-properties style:font-name-asian="Times New Roman" style:language-complex="en" style:country-complex="US"/>
    </style:style>
    <style:style style:name="T218" style:parent-style-name="Bodytext2Bold" style:family="text">
      <style:text-properties style:font-name-asian="MS Mincho"/>
    </style:style>
    <style:style style:name="T219" style:parent-style-name="DefaultParagraphFont" style:family="text">
      <style:text-properties style:font-name-asian="Times New Roman" style:language-complex="en" style:country-complex="US"/>
    </style:style>
    <style:style style:name="T220" style:parent-style-name="Bodytext2Bold" style:family="text">
      <style:text-properties style:font-name-asian="MS Mincho"/>
    </style:style>
    <style:style style:name="T221" style:parent-style-name="DefaultParagraphFont" style:family="text">
      <style:text-properties style:font-name-asian="Times New Roman" style:language-complex="en" style:country-complex="US"/>
    </style:style>
    <style:style style:name="T222" style:parent-style-name="Bodytext2Italic" style:family="text">
      <style:text-properties style:font-name-asian="MS Mincho"/>
    </style:style>
    <style:style style:name="T223" style:parent-style-name="Bodytext2Italic" style:family="text">
      <style:text-properties style:font-name-asian="MS Mincho"/>
    </style:style>
    <style:style style:name="T224" style:parent-style-name="DefaultParagraphFont" style:family="text">
      <style:text-properties style:font-name-asian="Times New Roman" style:language-complex="en" style:country-complex="US"/>
    </style:style>
    <style:style style:name="P225" style:parent-style-name="Bodytext2" style:family="paragraph">
      <style:paragraph-properties fo:margin-bottom="0.1555in" fo:line-height="100%" fo:margin-left="0.3611in" fo:text-indent="-0.3611in" fo:background-color="transparent">
        <style:tab-stops/>
      </style:paragraph-properties>
    </style:style>
    <style:style style:name="F22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27" style:parent-style-name="DefaultParagraphFont" style:family="text">
      <style:text-properties style:font-name-asian="Times New Roman" fo:color="#000000" style:language-complex="en" style:country-complex="US"/>
    </style:style>
    <style:style style:name="P228" style:parent-style-name="Bodytext2" style:family="paragraph">
      <style:paragraph-properties fo:margin-bottom="0.1527in" fo:line-height="100%" fo:margin-left="0.3611in" fo:text-indent="-0.3611in" fo:background-color="transparent">
        <style:tab-stops/>
      </style:paragraph-properties>
    </style:style>
    <style:style style:name="T229" style:parent-style-name="DefaultParagraphFont" style:family="text">
      <style:text-properties style:font-name-asian="Times New Roman" fo:color="#000000" style:language-complex="en" style:country-complex="US"/>
    </style:style>
    <style:style style:name="T230" style:parent-style-name="Bodytext2Bold" style:family="text">
      <style:text-properties style:font-name="Century Schoolbook" style:font-name-asian="MS Mincho"/>
    </style:style>
    <style:style style:name="T231" style:parent-style-name="DefaultParagraphFont" style:family="text">
      <style:text-properties style:font-name-asian="Times New Roman" fo:color="#000000" style:language-complex="en" style:country-complex="US"/>
    </style:style>
    <style:style style:name="T232" style:parent-style-name="DefaultParagraphFont" style:family="text">
      <style:text-properties style:font-name-asian="Times New Roman" style:language-complex="en" style:country-complex="US"/>
    </style:style>
    <style:style style:name="T233" style:parent-style-name="Bodytext2Bold" style:family="text">
      <style:text-properties style:font-name="Century Schoolbook" style:font-name-asian="MS Mincho"/>
    </style:style>
    <style:style style:name="T234" style:parent-style-name="DefaultParagraphFont" style:family="text">
      <style:text-properties style:font-name-asian="Times New Roman" style:language-complex="en" style:country-complex="US"/>
    </style:style>
    <style:style style:name="T235" style:parent-style-name="Bodytext2Bold" style:family="text">
      <style:text-properties style:font-name="Century Schoolbook" style:font-name-asian="MS Mincho"/>
    </style:style>
    <style:style style:name="T236" style:parent-style-name="DefaultParagraphFont" style:family="text">
      <style:text-properties style:font-name-asian="Times New Roman" style:language-complex="en" style:country-complex="US"/>
    </style:style>
    <style:style style:name="T237" style:parent-style-name="Bodytext2Bold" style:family="text">
      <style:text-properties style:font-name="Century Schoolbook" style:font-name-asian="MS Mincho"/>
    </style:style>
    <style:style style:name="T238" style:parent-style-name="DefaultParagraphFont" style:family="text">
      <style:text-properties style:font-name-asian="Times New Roman" style:language-complex="en" style:country-complex="US"/>
    </style:style>
    <style:style style:name="P239" style:parent-style-name="Bodytext2" style:family="paragraph">
      <style:paragraph-properties fo:margin-bottom="0.1527in" fo:line-height="100%" fo:margin-left="0.3611in" fo:text-indent="-0.3611in" fo:background-color="transparent">
        <style:tab-stops/>
      </style:paragraph-properties>
    </style:style>
    <style:style style:name="F24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41" style:parent-style-name="DefaultParagraphFont" style:family="text">
      <style:text-properties style:font-name-asian="Times New Roman" fo:color="#000000" style:language-complex="en" style:country-complex="US"/>
    </style:style>
    <style:style style:name="P242" style:parent-style-name="Bodytext2" style:family="paragraph">
      <style:paragraph-properties fo:margin-bottom="0.0687in" fo:line-height="100%" fo:margin-left="0.3611in" fo:text-indent="-0.3611in" fo:background-color="transparent">
        <style:tab-stops/>
      </style:paragraph-properties>
    </style:style>
    <style:style style:name="T243" style:parent-style-name="DefaultParagraphFont" style:family="text">
      <style:text-properties style:font-name-asian="Times New Roman" fo:color="#000000"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P248" style:parent-style-name="boldQ" style:family="paragraph">
      <style:text-properties style:font-name-asian="Times New Roman" style:language-complex="en" style:country-complex="US"/>
    </style:style>
    <style:style style:name="P249" style:parent-style-name="boldQ" style:family="paragraph">
      <style:paragraph-properties fo:margin-top="0.0833in" fo:margin-bottom="0.0833in"/>
    </style:style>
    <style:style style:name="T250" style:parent-style-name="DefaultParagraphFont" style:family="text">
      <style:text-properties fo:font-size="1pt" style:font-size-asian="1pt" style:font-size-complex="1pt"/>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DefaultParagraphFont" style:family="text">
      <style:text-properties style:font-name-asian="Times New Roman"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DefaultParagraphFont" style:family="text">
      <style:text-properties style:font-name-asian="Times New Roman" style:language-complex="en" style:country-complex="US"/>
    </style:style>
    <style:style style:name="T265" style:parent-style-name="DefaultParagraphFont" style:family="text">
      <style:text-properties style:font-name-asian="Times New Roman" style:language-complex="en" style:country-complex="US"/>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DefaultParagraphFont" style:family="text">
      <style:text-properties style:font-name-asian="Times New Roman" style:language-complex="en" style:country-complex="US"/>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style:style style:name="T281" style:parent-style-name="DefaultParagraphFont" style:family="text">
      <style:text-properties style:font-name-asian="Times New Roman" style:language-complex="en" style:country-complex="US"/>
    </style:style>
    <style:style style:name="T282" style:parent-style-name="DefaultParagraphFont" style:family="text">
      <style:text-properties style:font-name-asian="Times New Roman" style:language-complex="en" style:country-complex="US"/>
    </style:style>
    <style:style style:name="T283" style:parent-style-name="Bodytext2Bold" style:family="text">
      <style:text-properties style:font-name-asian="MS Mincho"/>
    </style:style>
    <style:style style:name="T284" style:parent-style-name="DefaultParagraphFont" style:family="text">
      <style:text-properties style:font-name-asian="Times New Roman" style:language-complex="en" style:country-complex="US"/>
    </style:style>
    <style:style style:name="T285" style:parent-style-name="DefaultParagraphFont" style:family="text">
      <style:text-properties style:font-name-asian="Times New Roman" style:language-complex="en" style:country-complex="US"/>
    </style:style>
    <style:style style:name="T286" style:parent-style-name="DefaultParagraphFont" style:family="text">
      <style:text-properties style:font-name-asian="Times New Roman" style:language-complex="en" style:country-complex="US"/>
    </style:style>
    <style:style style:name="T287" style:parent-style-name="DefaultParagraphFont" style:family="text">
      <style:text-properties style:font-name-asian="Times New Roman" style:language-complex="en" style:country-complex="US"/>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Bodytext2Bold" style:family="text">
      <style:text-properties style:font-name-asian="MS Mincho"/>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T294" style:parent-style-name="DefaultParagraphFont" style:family="text">
      <style:text-properties style:font-name-asian="Times New Roman" style:language-complex="en" style:country-complex="US"/>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P300" style:parent-style-name="Bodytext2" style:family="paragraph">
      <style:paragraph-properties fo:margin-bottom="0.1534in" fo:line-height="100%" fo:margin-left="0.3611in" fo:text-indent="-0.3611in" fo:background-color="transparent">
        <style:tab-stops/>
      </style:paragraph-properties>
    </style:style>
    <style:style style:name="F30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302" style:parent-style-name="DefaultParagraphFont" style:family="text">
      <style:text-properties style:font-name-asian="Times New Roman" fo:color="#000000" style:language-complex="en" style:country-complex="US"/>
    </style:style>
    <style:style style:name="P303" style:parent-style-name="Bodytext2" style:family="paragraph">
      <style:paragraph-properties fo:margin-bottom="0.0826in" fo:line-height="100%" fo:margin-left="0.3611in" fo:text-indent="-0.3611in" fo:background-color="transparent">
        <style:tab-stops/>
      </style:paragraph-properties>
    </style:style>
    <style:style style:name="T304" style:parent-style-name="DefaultParagraphFont" style:family="text">
      <style:text-properties style:font-name-asian="Times New Roman" fo:color="#000000" style:language-complex="en" style:country-complex="US"/>
    </style:style>
    <style:style style:name="T305" style:parent-style-name="DefaultParagraphFont" style:family="text">
      <style:text-properties style:font-name-asian="Times New Roman" style:language-complex="en" style:country-complex="US"/>
    </style:style>
    <style:style style:name="T306" style:parent-style-name="Bodytext2Bold" style:family="text">
      <style:text-properties style:font-name-asian="MS Mincho"/>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font-name-asian="Times New Roman" style:language-complex="en" style:country-complex="US"/>
    </style:style>
    <style:style style:name="T311" style:parent-style-name="DefaultParagraphFont" style:family="text">
      <style:text-properties style:font-name-asian="Times New Roman"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Bodytext2Bold" style:family="text">
      <style:text-properties style:font-name-asian="MS Mincho"/>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T319" style:parent-style-name="Bodytext2Bold" style:family="text">
      <style:text-properties style:font-name-asian="MS Mincho"/>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DefaultParagraphFont" style:family="text">
      <style:text-properties style:font-name-asian="Times New Roman" style:language-complex="en" style:country-complex="US"/>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Other116pt" style:family="text">
      <style:text-properties style:font-name-asian="MS Mincho" fo:font-size="11pt" style:font-size-asian="11pt" style:font-size-complex="11pt"/>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T333" style:parent-style-name="DefaultParagraphFont" style:family="text">
      <style:text-properties style:font-name-asian="Times New Roman" style:language-complex="en" style:country-complex="US"/>
    </style:style>
    <style:style style:name="T334" style:parent-style-name="DefaultParagraphFont" style:family="text">
      <style:text-properties style:font-name-asian="Times New Roman" style:language-complex="en" style:country-complex="US"/>
    </style:style>
    <style:style style:name="T335" style:parent-style-name="DefaultParagraphFont" style:family="text">
      <style:text-properties style:font-name-asian="Times New Roman" style:language-complex="en" style:country-complex="US"/>
    </style:style>
    <style:style style:name="T336" style:parent-style-name="DefaultParagraphFont" style:family="text">
      <style:text-properties style:font-name-asian="Times New Roman" style:language-complex="en" style:country-complex="US"/>
    </style:style>
    <style:style style:name="T337" style:parent-style-name="DefaultParagraphFont" style:family="text">
      <style:text-properties style:font-name-asian="Times New Roman"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DefaultParagraphFont" style:family="text">
      <style:text-properties style:font-name-asian="Times New Roman" style:language-complex="en" style:country-complex="US"/>
    </style:style>
    <style:style style:name="T340" style:parent-style-name="DefaultParagraphFont" style:family="text">
      <style:text-properties style:font-name-asian="Times New Roman" style:language-complex="en" style:country-complex="US"/>
    </style:style>
    <style:style style:name="T341" style:parent-style-name="DefaultParagraphFont" style:family="text">
      <style:text-properties style:font-name-asian="Times New Roman" style:language-complex="en" style:country-complex="US"/>
    </style:style>
    <style:style style:name="T342" style:parent-style-name="DefaultParagraphFont" style:family="text">
      <style:text-properties style:font-name-asian="Times New Roman" style:language-complex="en" style:country-complex="US"/>
    </style:style>
    <style:style style:name="T343" style:parent-style-name="DefaultParagraphFont" style:family="text">
      <style:text-properties style:font-name-asian="Times New Roman" style:language-complex="en" style:country-complex="US"/>
    </style:style>
    <style:style style:name="T344" style:parent-style-name="DefaultParagraphFont" style:family="text">
      <style:text-properties style:font-name-asian="Times New Roman" style:language-complex="en" style:country-complex="US"/>
    </style:style>
    <style:style style:name="T345" style:parent-style-name="DefaultParagraphFont" style:family="text">
      <style:text-properties style:font-name-asian="Times New Roman" style:language-complex="en" style:country-complex="US"/>
    </style:style>
    <style:style style:name="T346" style:parent-style-name="DefaultParagraphFont" style:family="text">
      <style:text-properties style:font-name-asian="Times New Roman" style:language-complex="en" style:country-complex="US"/>
    </style:style>
    <style:style style:name="T347" style:parent-style-name="DefaultParagraphFont" style:family="text">
      <style:text-properties style:font-name-asian="Times New Roman" style:language-complex="en" style:country-complex="US"/>
    </style:style>
    <style:style style:name="T348" style:parent-style-name="DefaultParagraphFont" style:family="text">
      <style:text-properties style:font-name-asian="Times New Roman" style:language-complex="en" style:country-complex="US"/>
    </style:style>
    <style:style style:name="T349" style:parent-style-name="DefaultParagraphFont" style:family="text">
      <style:text-properties style:font-name-asian="Times New Roman" style:language-complex="en" style:country-complex="US"/>
    </style:style>
    <style:style style:name="T350" style:parent-style-name="DefaultParagraphFont" style:family="text">
      <style:text-properties style:font-name-asian="Times New Roman" style:language-complex="en" style:country-complex="US"/>
    </style:style>
    <style:style style:name="T351" style:parent-style-name="DefaultParagraphFont" style:family="text">
      <style:text-properties style:font-name-asian="Times New Roman" style:language-complex="en" style:country-complex="US"/>
    </style:style>
    <style:style style:name="T352" style:parent-style-name="DefaultParagraphFont" style:family="text">
      <style:text-properties style:font-name-asian="Times New Roman" style:language-complex="en" style:country-complex="US"/>
    </style:style>
    <style:style style:name="T353" style:parent-style-name="DefaultParagraphFont" style:family="text">
      <style:text-properties style:font-name-asian="Times New Roman" style:language-complex="en" style:country-complex="US"/>
    </style:style>
    <style:style style:name="T354" style:parent-style-name="DefaultParagraphFont" style:family="text">
      <style:text-properties style:font-name-asian="Times New Roman" style:language-complex="en" style:country-complex="US"/>
    </style:style>
    <style:style style:name="T355" style:parent-style-name="DefaultParagraphFont" style:family="text">
      <style:text-properties style:font-name-asian="Times New Roman" style:language-complex="en" style:country-complex="US"/>
    </style:style>
    <style:style style:name="T356" style:parent-style-name="DefaultParagraphFont" style:family="text">
      <style:text-properties style:font-name-asian="Times New Roman" style:language-complex="en" style:country-complex="US"/>
    </style:style>
    <style:style style:name="T357" style:parent-style-name="DefaultParagraphFont" style:family="text">
      <style:text-properties style:font-name-asian="Times New Roman" style:language-complex="en" style:country-complex="US"/>
    </style:style>
    <style:style style:name="T358" style:parent-style-name="DefaultParagraphFont" style:family="text">
      <style:text-properties style:font-name-asian="Times New Roman" style:language-complex="en" style:country-complex="US"/>
    </style:style>
    <style:style style:name="T359" style:parent-style-name="DefaultParagraphFont" style:family="text">
      <style:text-properties style:font-name-asian="Times New Roman" style:language-complex="en" style:country-complex="US"/>
    </style:style>
    <style:style style:name="T360" style:parent-style-name="DefaultParagraphFont" style:family="text">
      <style:text-properties style:font-name-asian="Times New Roman" style:language-complex="en" style:country-complex="US"/>
    </style:style>
    <style:style style:name="T361" style:parent-style-name="DefaultParagraphFont" style:family="text">
      <style:text-properties style:font-name-asian="Times New Roman" style:language-complex="en" style:country-complex="US"/>
    </style:style>
    <style:style style:name="T362" style:parent-style-name="DefaultParagraphFont" style:family="text">
      <style:text-properties style:font-name-asian="Times New Roman" style:language-complex="en" style:country-complex="US"/>
    </style:style>
    <style:style style:name="T363" style:parent-style-name="DefaultParagraphFont" style:family="text">
      <style:text-properties style:font-name-asian="Times New Roman" style:language-complex="en" style:country-complex="US"/>
    </style:style>
    <style:style style:name="T364" style:parent-style-name="DefaultParagraphFont" style:family="text">
      <style:text-properties style:font-name-asian="Times New Roman" style:language-complex="en" style:country-complex="US"/>
    </style:style>
    <style:style style:name="T365" style:parent-style-name="DefaultParagraphFont" style:family="text">
      <style:text-properties style:font-name-asian="Times New Roman" style:language-complex="en" style:country-complex="US"/>
    </style:style>
    <style:style style:name="T366" style:parent-style-name="DefaultParagraphFont" style:family="text">
      <style:text-properties style:font-name-asian="Times New Roman" style:language-complex="en" style:country-complex="US"/>
    </style:style>
    <style:style style:name="T367" style:parent-style-name="DefaultParagraphFont" style:family="text">
      <style:text-properties style:font-name-asian="Times New Roman" style:language-complex="en" style:country-complex="US"/>
    </style:style>
    <style:style style:name="T368" style:parent-style-name="DefaultParagraphFont" style:family="text">
      <style:text-properties style:font-name-asian="Times New Roman" style:language-complex="en" style:country-complex="US"/>
    </style:style>
    <style:style style:name="T369" style:parent-style-name="DefaultParagraphFont" style:family="text">
      <style:text-properties style:font-name-asian="Times New Roman" style:language-complex="en" style:country-complex="US"/>
    </style:style>
    <style:style style:name="T370" style:parent-style-name="DefaultParagraphFont" style:family="text">
      <style:text-properties style:font-name-asian="Times New Roman" style:language-complex="en" style:country-complex="US"/>
    </style:style>
    <style:style style:name="T371" style:parent-style-name="DefaultParagraphFont" style:family="text">
      <style:text-properties style:font-name-asian="Times New Roman" style:language-complex="en" style:country-complex="US"/>
    </style:style>
    <style:style style:name="T372" style:parent-style-name="DefaultParagraphFont" style:family="text">
      <style:text-properties style:font-name-asian="Times New Roman" style:language-complex="en" style:country-complex="US"/>
    </style:style>
    <style:style style:name="T373" style:parent-style-name="DefaultParagraphFont" style:family="text">
      <style:text-properties style:font-name-asian="Times New Roman" style:language-complex="en" style:country-complex="US"/>
    </style:style>
    <style:style style:name="T374" style:parent-style-name="DefaultParagraphFont" style:family="text">
      <style:text-properties style:font-name-asian="Times New Roman" style:language-complex="en" style:country-complex="US"/>
    </style:style>
    <style:style style:name="T375" style:parent-style-name="DefaultParagraphFont" style:family="text">
      <style:text-properties style:font-name-asian="Times New Roman" style:language-complex="en" style:country-complex="US"/>
    </style:style>
    <style:style style:name="T376" style:parent-style-name="DefaultParagraphFont" style:family="text">
      <style:text-properties style:font-name-asian="Times New Roman" style:language-complex="en" style:country-complex="US"/>
    </style:style>
    <style:style style:name="T377" style:parent-style-name="DefaultParagraphFont" style:family="text">
      <style:text-properties style:font-name-asian="Times New Roman" style:language-complex="en" style:country-complex="US"/>
    </style:style>
    <style:style style:name="T378" style:parent-style-name="Bodytext2Bold" style:family="text">
      <style:text-properties style:font-name-asian="MS Mincho"/>
    </style:style>
    <style:style style:name="T379" style:parent-style-name="DefaultParagraphFont" style:family="text">
      <style:text-properties style:font-name-asian="Times New Roman" style:language-complex="en" style:country-complex="US"/>
    </style:style>
    <style:style style:name="T380" style:parent-style-name="Bodytext2Bold" style:family="text">
      <style:text-properties style:font-name-asian="MS Mincho"/>
    </style:style>
    <style:style style:name="T381" style:parent-style-name="DefaultParagraphFont" style:family="text">
      <style:text-properties style:font-name-asian="Times New Roman" style:language-complex="en" style:country-complex="US"/>
    </style:style>
    <style:style style:name="T382" style:parent-style-name="DefaultParagraphFont" style:family="text">
      <style:text-properties fo:font-size="16pt" style:font-size-asian="16pt" style:font-size-complex="14pt"/>
    </style:style>
    <style:style style:name="T383" style:parent-style-name="DefaultParagraphFont" style:family="text">
      <style:text-properties style:font-name-asian="Times New Roman" style:language-complex="en" style:country-complex="US"/>
    </style:style>
    <style:style style:name="T384" style:parent-style-name="DefaultParagraphFont" style:family="text">
      <style:text-properties style:font-name-asian="Times New Roman" style:language-complex="en" style:country-complex="US"/>
    </style:style>
    <style:style style:name="T385" style:parent-style-name="DefaultParagraphFont" style:family="text">
      <style:text-properties style:font-name-asian="Times New Roman" style:language-complex="en" style:country-complex="US"/>
    </style:style>
    <style:style style:name="T386" style:parent-style-name="Bodytext2Bold" style:family="text">
      <style:text-properties style:font-name-asian="MS Mincho"/>
    </style:style>
    <style:style style:name="T387" style:parent-style-name="DefaultParagraphFont" style:family="text">
      <style:text-properties style:font-name-asian="Times New Roman" style:language-complex="en" style:country-complex="US"/>
    </style:style>
    <style:style style:name="T388" style:parent-style-name="Bodytext2Bold" style:family="text">
      <style:text-properties style:font-name-asian="MS Mincho"/>
    </style:style>
    <style:style style:name="T389" style:parent-style-name="DefaultParagraphFont" style:family="text">
      <style:text-properties style:font-name-asian="Times New Roman" style:language-complex="en" style:country-complex="US"/>
    </style:style>
    <style:style style:name="T390" style:parent-style-name="DefaultParagraphFont" style:family="text">
      <style:text-properties style:font-name-asian="Times New Roman" style:language-complex="en" style:country-complex="US"/>
    </style:style>
    <style:style style:name="T391" style:parent-style-name="DefaultParagraphFont" style:family="text">
      <style:text-properties style:font-name-asian="Times New Roman" style:language-complex="en" style:country-complex="US"/>
    </style:style>
    <style:style style:name="T392" style:parent-style-name="DefaultParagraphFont" style:family="text">
      <style:text-properties style:font-name-asian="Times New Roman" style:language-complex="en" style:country-complex="US"/>
    </style:style>
    <style:style style:name="T393" style:parent-style-name="DefaultParagraphFont" style:family="text">
      <style:text-properties style:font-name-asian="Times New Roman" style:language-complex="en" style:country-complex="US"/>
    </style:style>
    <style:style style:name="T394" style:parent-style-name="DefaultParagraphFont" style:family="text">
      <style:text-properties style:font-name-asian="Times New Roman" style:language-complex="en" style:country-complex="US"/>
    </style:style>
    <style:style style:name="T395" style:parent-style-name="DefaultParagraphFont" style:family="text">
      <style:text-properties style:font-name-asian="Times New Roman" style:language-complex="en" style:country-complex="US"/>
    </style:style>
    <style:style style:name="T396" style:parent-style-name="DefaultParagraphFont" style:family="text">
      <style:text-properties style:font-name-asian="Times New Roman" style:language-complex="en" style:country-complex="US"/>
    </style:style>
    <style:style style:name="T397" style:parent-style-name="DefaultParagraphFont" style:family="text">
      <style:text-properties style:font-name-asian="Times New Roman" style:language-complex="en" style:country-complex="US"/>
    </style:style>
    <style:style style:name="T398" style:parent-style-name="DefaultParagraphFont" style:family="text">
      <style:text-properties style:font-name-asian="Times New Roman" style:language-complex="en" style:country-complex="US"/>
    </style:style>
    <style:style style:name="T399" style:parent-style-name="DefaultParagraphFont" style:family="text">
      <style:text-properties style:font-name-asian="Times New Roman" style:language-complex="en" style:country-complex="US"/>
    </style:style>
    <style:style style:name="T400" style:parent-style-name="DefaultParagraphFont" style:family="text">
      <style:text-properties style:font-name-asian="Times New Roman" style:language-complex="en" style:country-complex="US"/>
    </style:style>
    <style:style style:name="T401" style:parent-style-name="DefaultParagraphFont" style:family="text">
      <style:text-properties style:font-name-asian="Times New Roman" style:language-complex="en" style:country-complex="US"/>
    </style:style>
    <style:style style:name="T402" style:parent-style-name="DefaultParagraphFont" style:family="text">
      <style:text-properties style:font-name-asian="Times New Roman" style:language-complex="en" style:country-complex="US"/>
    </style:style>
    <style:style style:name="T403" style:parent-style-name="DefaultParagraphFont" style:family="text">
      <style:text-properties style:font-name-asian="Times New Roman" style:language-complex="en" style:country-complex="US"/>
    </style:style>
    <style:style style:name="T404" style:parent-style-name="DefaultParagraphFont" style:family="text">
      <style:text-properties style:font-name-asian="Times New Roman" style:language-complex="en" style:country-complex="US"/>
    </style:style>
    <style:style style:name="T405" style:parent-style-name="DefaultParagraphFont" style:family="text">
      <style:text-properties style:font-name-asian="Times New Roman" style:language-complex="en" style:country-complex="US"/>
    </style:style>
    <style:style style:name="T406" style:parent-style-name="DefaultParagraphFont" style:family="text">
      <style:text-properties style:font-name-asian="Times New Roman" style:language-complex="en" style:country-complex="US"/>
    </style:style>
    <style:style style:name="T407" style:parent-style-name="DefaultParagraphFont" style:family="text">
      <style:text-properties style:font-name-asian="Times New Roman" style:language-complex="en" style:country-complex="US"/>
    </style:style>
    <style:style style:name="T408" style:parent-style-name="DefaultParagraphFont" style:family="text">
      <style:text-properties style:font-name-asian="Times New Roman" style:language-complex="en" style:country-complex="US"/>
    </style:style>
    <style:style style:name="T409" style:parent-style-name="Bodytext3NotBold" style:family="text">
      <style:text-properties style:font-name-asian="MS Mincho"/>
    </style:style>
    <style:style style:name="T410" style:parent-style-name="DefaultParagraphFont" style:family="text">
      <style:text-properties style:font-name-asian="Times New Roman" style:language-complex="en" style:country-complex="US"/>
    </style:style>
    <style:style style:name="T411" style:parent-style-name="DefaultParagraphFont" style:family="text">
      <style:text-properties style:font-name-asian="Times New Roman" style:language-complex="en" style:country-complex="US"/>
    </style:style>
    <style:style style:name="T412" style:parent-style-name="DefaultParagraphFont" style:family="text">
      <style:text-properties style:font-name-asian="Times New Roman" style:language-complex="en" style:country-complex="US"/>
    </style:style>
    <style:style style:name="T413" style:parent-style-name="DefaultParagraphFont" style:family="text">
      <style:text-properties style:font-name-asian="Times New Roman" style:language-complex="en" style:country-complex="US"/>
    </style:style>
    <style:style style:name="T414" style:parent-style-name="DefaultParagraphFont" style:family="text">
      <style:text-properties style:font-name-asian="Times New Roman" style:language-complex="en" style:country-complex="US"/>
    </style:style>
    <style:style style:name="T415" style:parent-style-name="DefaultParagraphFont" style:family="text">
      <style:text-properties style:font-name-asian="Times New Roman" style:language-complex="en" style:country-complex="US"/>
    </style:style>
    <style:style style:name="T416" style:parent-style-name="DefaultParagraphFont" style:family="text">
      <style:text-properties style:font-name-asian="Times New Roman" style:language-complex="en" style:country-complex="US"/>
    </style:style>
    <style:style style:name="T417" style:parent-style-name="DefaultParagraphFont" style:family="text">
      <style:text-properties style:font-name-asian="Times New Roman" style:language-complex="en" style:country-complex="US"/>
    </style:style>
    <style:style style:name="T418" style:parent-style-name="DefaultParagraphFont" style:family="text">
      <style:text-properties style:font-name-asian="Times New Roman" style:language-complex="en" style:country-complex="US"/>
    </style:style>
    <style:style style:name="T419" style:parent-style-name="DefaultParagraphFont" style:family="text">
      <style:text-properties style:font-name-asian="Times New Roman" style:language-complex="en" style:country-complex="US"/>
    </style:style>
    <style:style style:name="T420" style:parent-style-name="DefaultParagraphFont" style:family="text">
      <style:text-properties style:font-name-asian="Times New Roman" style:language-complex="en" style:country-complex="US"/>
    </style:style>
    <style:style style:name="T421" style:parent-style-name="DefaultParagraphFont" style:family="text">
      <style:text-properties style:font-name-asian="Times New Roman" style:language-complex="en" style:country-complex="US"/>
    </style:style>
    <style:style style:name="P422" style:parent-style-name="hangingA" style:list-style-name="LFO38" style:family="paragraph">
      <style:paragraph-properties fo:text-indent="0in"/>
    </style:style>
    <style:style style:name="T423" style:parent-style-name="DefaultParagraphFont" style:family="text">
      <style:text-properties style:font-name-asian="Times New Roman" style:language-complex="en" style:country-complex="US"/>
    </style:style>
    <style:style style:name="T424" style:parent-style-name="DefaultParagraphFont" style:family="text">
      <style:text-properties style:font-name-asian="Times New Roman" style:language-complex="en" style:country-complex="US"/>
    </style:style>
    <style:style style:name="T425" style:parent-style-name="DefaultParagraphFont" style:family="text">
      <style:text-properties style:font-name-asian="Times New Roman" style:language-complex="en" style:country-complex="US"/>
    </style:style>
    <style:style style:name="T426" style:parent-style-name="DefaultParagraphFont" style:family="text">
      <style:text-properties style:font-name-asian="Times New Roman" style:language-complex="en" style:country-complex="US"/>
    </style:style>
    <style:style style:name="P427" style:parent-style-name="hangingA" style:list-style-name="LFO39" style:family="paragraph"/>
    <style:style style:name="T428" style:parent-style-name="DefaultParagraphFont" style:family="text">
      <style:text-properties style:font-name-asian="Times New Roman" style:language-complex="en" style:country-complex="US"/>
    </style:style>
    <style:style style:name="T429" style:parent-style-name="Bodytext2Italic" style:family="text">
      <style:text-properties style:font-name-asian="MS Mincho"/>
    </style:style>
    <style:style style:name="T430" style:parent-style-name="DefaultParagraphFont" style:family="text">
      <style:text-properties style:font-name-asian="Times New Roman" style:language-complex="en" style:country-complex="US"/>
    </style:style>
    <style:style style:name="P431" style:parent-style-name="hangingA" style:list-style-name="LFO40" style:family="paragraph"/>
    <style:style style:name="T432" style:parent-style-name="DefaultParagraphFont" style:family="text">
      <style:text-properties style:font-name-asian="Times New Roman" style:language-complex="en" style:country-complex="US"/>
    </style:style>
    <style:style style:name="T433" style:parent-style-name="DefaultParagraphFont" style:family="text">
      <style:text-properties style:font-name-asian="Times New Roman" style:language-complex="en" style:country-complex="US"/>
    </style:style>
    <style:style style:name="T434" style:parent-style-name="DefaultParagraphFont" style:family="text">
      <style:text-properties style:font-name-asian="Times New Roman" style:language-complex="en" style:country-complex="US"/>
    </style:style>
    <style:style style:name="T435" style:parent-style-name="DefaultParagraphFont" style:family="text">
      <style:text-properties style:font-name-asian="Times New Roman" style:language-complex="en" style:country-complex="US"/>
    </style:style>
    <style:style style:name="T436" style:parent-style-name="DefaultParagraphFont" style:family="text">
      <style:text-properties style:font-name-asian="Times New Roman" style:language-complex="en" style:country-complex="US"/>
    </style:style>
    <style:style style:name="T437" style:parent-style-name="DefaultParagraphFont" style:family="text">
      <style:text-properties style:font-name-asian="Times New Roman" style:language-complex="en" style:country-complex="US"/>
    </style:style>
    <style:style style:name="T438" style:parent-style-name="DefaultParagraphFont" style:family="text">
      <style:text-properties style:font-name-asian="Times New Roman" style:language-complex="en" style:country-complex="US"/>
    </style:style>
    <style:style style:name="T439" style:parent-style-name="DefaultParagraphFont" style:family="text">
      <style:text-properties style:font-name-asian="Times New Roman" style:language-complex="en" style:country-complex="US"/>
    </style:style>
    <style:style style:name="T440" style:parent-style-name="DefaultParagraphFont" style:family="text">
      <style:text-properties style:font-name-asian="Times New Roman" style:language-complex="en" style:country-complex="US"/>
    </style:style>
    <style:style style:name="T441" style:parent-style-name="DefaultParagraphFont" style:family="text">
      <style:text-properties style:font-name-asian="Times New Roman" style:language-complex="en" style:country-complex="US"/>
    </style:style>
    <style:style style:name="T442" style:parent-style-name="DefaultParagraphFont" style:family="text">
      <style:text-properties style:font-name-asian="Times New Roman" style:language-complex="en" style:country-complex="US"/>
    </style:style>
    <style:style style:name="T443" style:parent-style-name="DefaultParagraphFont" style:family="text">
      <style:text-properties style:font-name-asian="Times New Roman" style:language-complex="en" style:country-complex="US"/>
    </style:style>
    <style:style style:name="T444" style:parent-style-name="DefaultParagraphFont" style:family="text">
      <style:text-properties style:font-name-asian="Times New Roman" style:language-complex="en" style:country-complex="US"/>
    </style:style>
    <style:style style:name="T445" style:parent-style-name="DefaultParagraphFont" style:family="text">
      <style:text-properties style:font-name-asian="Times New Roman" style:language-complex="en" style:country-complex="US"/>
    </style:style>
    <style:style style:name="T446" style:parent-style-name="DefaultParagraphFont" style:family="text">
      <style:text-properties style:font-name-asian="Times New Roman" style:language-complex="en" style:country-complex="US"/>
    </style:style>
    <style:style style:name="T447" style:parent-style-name="DefaultParagraphFont" style:family="text">
      <style:text-properties style:font-name-asian="Times New Roman" style:language-complex="en" style:country-complex="US"/>
    </style:style>
    <style:style style:name="T448" style:parent-style-name="DefaultParagraphFont" style:family="text">
      <style:text-properties style:font-name-asian="Times New Roman" style:language-complex="en" style:country-complex="US"/>
    </style:style>
    <style:style style:name="T449" style:parent-style-name="DefaultParagraphFont" style:family="text">
      <style:text-properties style:font-name-asian="Times New Roman" style:language-complex="en" style:country-complex="US"/>
    </style:style>
    <style:style style:name="T450" style:parent-style-name="DefaultParagraphFont" style:family="text">
      <style:text-properties style:font-name-asian="Times New Roman" style:language-complex="en" style:country-complex="US"/>
    </style:style>
    <style:style style:name="T451" style:parent-style-name="DefaultParagraphFont" style:family="text">
      <style:text-properties style:font-name-asian="Times New Roman" style:language-complex="en" style:country-complex="US"/>
    </style:style>
    <style:style style:name="T452" style:parent-style-name="DefaultParagraphFont" style:family="text">
      <style:text-properties style:font-name-asian="Times New Roman" style:language-complex="en" style:country-complex="US"/>
    </style:style>
    <style:style style:name="T453" style:parent-style-name="DefaultParagraphFont" style:family="text">
      <style:text-properties style:font-name-asian="Times New Roman" style:language-complex="en" style:country-complex="US"/>
    </style:style>
    <style:style style:name="T454" style:parent-style-name="DefaultParagraphFont" style:family="text">
      <style:text-properties style:font-name-asian="Times New Roman" style:language-complex="en" style:country-complex="US"/>
    </style:style>
    <style:style style:name="T455" style:parent-style-name="DefaultParagraphFont" style:family="text">
      <style:text-properties style:font-name-asian="Times New Roman" style:language-complex="en" style:country-complex="US"/>
    </style:style>
    <style:style style:name="T456" style:parent-style-name="DefaultParagraphFont" style:family="text">
      <style:text-properties style:font-name-asian="Times New Roman" style:language-complex="en" style:country-complex="US"/>
    </style:style>
    <style:style style:name="T457" style:parent-style-name="DefaultParagraphFont" style:family="text">
      <style:text-properties style:font-name-asian="Times New Roman" style:language-complex="en" style:country-complex="US"/>
    </style:style>
    <style:style style:name="T458" style:parent-style-name="DefaultParagraphFont" style:family="text">
      <style:text-properties style:font-name-asian="Times New Roman" style:language-complex="en" style:country-complex="US"/>
    </style:style>
    <style:style style:name="T459" style:parent-style-name="Bodytext2Bold" style:family="text">
      <style:text-properties style:font-name-asian="MS Mincho"/>
    </style:style>
    <style:style style:name="T460" style:parent-style-name="DefaultParagraphFont" style:family="text">
      <style:text-properties style:font-name-asian="Times New Roman" style:language-complex="en" style:country-complex="US"/>
    </style:style>
    <style:style style:name="T461" style:parent-style-name="DefaultParagraphFont" style:family="text">
      <style:text-properties style:font-name-asian="Times New Roman" style:language-complex="en" style:country-complex="US"/>
    </style:style>
    <style:style style:name="T462" style:parent-style-name="DefaultParagraphFont" style:family="text">
      <style:text-properties style:font-name-asian="Times New Roman" style:language-complex="en" style:country-complex="US"/>
    </style:style>
    <style:style style:name="P463" style:parent-style-name="hangingA" style:family="paragraph">
      <style:paragraph-properties fo:margin-bottom="0in"/>
    </style:style>
    <style:style style:name="T464" style:parent-style-name="DefaultParagraphFont" style:family="text">
      <style:text-properties style:font-name-asian="Times New Roman" style:language-complex="en" style:country-complex="US"/>
    </style:style>
    <style:style style:name="T465" style:parent-style-name="DefaultParagraphFont" style:family="text">
      <style:text-properties style:font-name-asian="Times New Roman" style:language-complex="en" style:country-complex="US"/>
    </style:style>
    <style:style style:name="T466" style:parent-style-name="DefaultParagraphFont" style:family="text">
      <style:text-properties style:font-name-asian="Times New Roman" style:language-complex="en" style:country-complex="US"/>
    </style:style>
    <style:style style:name="T467" style:parent-style-name="DefaultParagraphFont" style:family="text">
      <style:text-properties style:font-name-asian="Times New Roman" style:language-complex="en" style:country-complex="US"/>
    </style:style>
    <style:style style:name="T468" style:parent-style-name="DefaultParagraphFont" style:family="text">
      <style:text-properties style:font-name-asian="Times New Roman" style:language-complex="en" style:country-complex="US"/>
    </style:style>
    <style:style style:name="T469" style:parent-style-name="DefaultParagraphFont" style:family="text">
      <style:text-properties style:font-name-asian="Times New Roman" style:language-complex="en" style:country-complex="US"/>
    </style:style>
    <style:style style:name="T470" style:parent-style-name="DefaultParagraphFont" style:family="text">
      <style:text-properties style:font-name-asian="Times New Roman" style:language-complex="en" style:country-complex="US"/>
    </style:style>
    <style:style style:name="P471" style:parent-style-name="hangingA" style:family="paragraph">
      <style:paragraph-properties fo:text-indent="0in"/>
      <style:text-properties style:font-name-asian="Times New Roman" style:language-complex="en" style:country-complex="US"/>
    </style:style>
    <style:style style:name="T472" style:parent-style-name="DefaultParagraphFont" style:family="text">
      <style:text-properties style:font-name-asian="Times New Roman" style:language-complex="en" style:country-complex="US"/>
    </style:style>
    <style:style style:name="T473" style:parent-style-name="Bodytext3NotBold" style:family="text">
      <style:text-properties style:font-name-asian="MS Mincho"/>
    </style:style>
    <style:style style:name="T474" style:parent-style-name="DefaultParagraphFont" style:family="text">
      <style:text-properties style:font-name-asian="Times New Roman" style:language-complex="en" style:country-complex="US"/>
    </style:style>
    <style:style style:name="T475" style:parent-style-name="DefaultParagraphFont" style:family="text">
      <style:text-properties style:font-name-asian="Times New Roman" style:language-complex="en" style:country-complex="US"/>
    </style:style>
    <style:style style:name="T476" style:parent-style-name="DefaultParagraphFont" style:family="text">
      <style:text-properties style:font-name-asian="Times New Roman" style:language-complex="en" style:country-complex="US"/>
    </style:style>
    <style:style style:name="P477" style:parent-style-name="hangingA" style:family="paragraph">
      <style:paragraph-properties fo:margin-bottom="0in"/>
    </style:style>
    <style:style style:name="T478" style:parent-style-name="Bodytext2Bold" style:family="text">
      <style:text-properties style:font-name-asian="MS Mincho"/>
    </style:style>
    <style:style style:name="T479" style:parent-style-name="DefaultParagraphFont" style:family="text">
      <style:text-properties style:font-name-asian="Times New Roman" style:language-complex="en" style:country-complex="US"/>
    </style:style>
    <style:style style:name="T480" style:parent-style-name="Bodytext2Bold" style:family="text">
      <style:text-properties style:font-name-asian="MS Mincho"/>
    </style:style>
    <style:style style:name="T481" style:parent-style-name="DefaultParagraphFont" style:family="text">
      <style:text-properties style:font-name-asian="Times New Roman" style:language-complex="en" style:country-complex="US"/>
    </style:style>
    <style:style style:name="T482" style:parent-style-name="Bodytext2Bold" style:family="text">
      <style:text-properties style:font-name-asian="MS Mincho"/>
    </style:style>
    <style:style style:name="T483" style:parent-style-name="DefaultParagraphFont" style:family="text">
      <style:text-properties style:font-name-asian="Times New Roman" style:language-complex="en" style:country-complex="US"/>
    </style:style>
    <style:style style:name="P484" style:parent-style-name="hangingA" style:family="paragraph">
      <style:paragraph-properties fo:text-indent="0in"/>
    </style:style>
    <style:style style:name="T485" style:parent-style-name="DefaultParagraphFont" style:family="text">
      <style:text-properties style:font-name-asian="Times New Roman" style:language-complex="en" style:country-complex="US"/>
    </style:style>
    <style:style style:name="T486" style:parent-style-name="Bodytext2Bold" style:family="text">
      <style:text-properties style:font-name-asian="MS Mincho"/>
    </style:style>
    <style:style style:name="T487" style:parent-style-name="DefaultParagraphFont" style:family="text">
      <style:text-properties style:font-name-asian="Times New Roman" style:language-complex="en" style:country-complex="US"/>
    </style:style>
    <style:style style:name="T488" style:parent-style-name="Bodytext2Bold" style:family="text">
      <style:text-properties style:font-name-asian="MS Mincho"/>
    </style:style>
    <style:style style:name="T489" style:parent-style-name="DefaultParagraphFont" style:family="text">
      <style:text-properties style:font-name-asian="Times New Roman" style:language-complex="en" style:country-complex="US"/>
    </style:style>
    <style:style style:name="T490" style:parent-style-name="Bodytext2Bold" style:family="text">
      <style:text-properties style:font-name-asian="MS Mincho"/>
    </style:style>
    <style:style style:name="T491" style:parent-style-name="DefaultParagraphFont" style:family="text">
      <style:text-properties style:font-name-asian="Times New Roman" style:language-complex="en" style:country-complex="US"/>
    </style:style>
    <style:style style:name="T492" style:parent-style-name="DefaultParagraphFont" style:family="text">
      <style:text-properties style:font-name-asian="Times New Roman" style:language-complex="en" style:country-complex="US"/>
    </style:style>
    <style:style style:name="T493" style:parent-style-name="Bodytext2Bold" style:family="text">
      <style:text-properties style:font-name-asian="MS Mincho"/>
    </style:style>
    <style:style style:name="T494" style:parent-style-name="DefaultParagraphFont" style:family="text">
      <style:text-properties style:font-name-asian="Times New Roman" style:language-complex="en" style:country-complex="US"/>
    </style:style>
    <style:style style:name="T495" style:parent-style-name="Bodytext2Bold" style:family="text">
      <style:text-properties style:font-name="Century Schoolbook" style:font-name-asian="MS Mincho" fo:font-weight="normal" style:font-weight-asian="normal" style:font-weight-complex="bold"/>
    </style:style>
    <style:style style:name="T496" style:parent-style-name="Bodytext2Bold" style:family="text">
      <style:text-properties style:font-name="Century Schoolbook" style:font-name-asian="MS Mincho"/>
    </style:style>
    <style:style style:name="T497" style:parent-style-name="DefaultParagraphFont" style:family="text">
      <style:text-properties style:language-complex="en" style:country-complex="US"/>
    </style:style>
    <style:style style:name="T498" style:parent-style-name="Bodytext2Bold" style:family="text">
      <style:text-properties style:font-name="Century Schoolbook" style:font-name-asian="MS Mincho" fo:font-weight="normal" style:font-weight-asian="normal" style:font-weight-complex="bold"/>
    </style:style>
    <style:style style:name="T499" style:parent-style-name="DefaultParagraphFont" style:family="text">
      <style:text-properties style:language-complex="en" style:country-complex="US"/>
    </style:style>
    <style:style style:name="T500" style:parent-style-name="Other116pt" style:family="text">
      <style:text-properties style:font-name-asian="MS Mincho" fo:font-weight="normal" style:font-weight-asian="normal" style:font-weight-complex="bold" style:font-size-complex="14pt"/>
    </style:style>
    <style:style style:name="T501" style:parent-style-name="Other116pt" style:family="text">
      <style:text-properties style:font-name-asian="MS Mincho" fo:font-weight="normal" style:font-weight-asian="normal" style:font-weight-complex="bold"/>
    </style:style>
    <style:style style:name="T502" style:parent-style-name="Bodytext2Bold" style:family="text">
      <style:text-properties style:font-name-asian="MS Mincho"/>
    </style:style>
    <style:style style:name="T503" style:parent-style-name="DefaultParagraphFont" style:family="text">
      <style:text-properties style:language-complex="en" style:country-complex="US"/>
    </style:style>
    <style:style style:name="T504" style:parent-style-name="Bodytext2Bold" style:family="text">
      <style:text-properties style:font-name-asian="MS Mincho" fo:font-weight="normal" style:font-weight-asian="normal" style:font-weight-complex="bold"/>
    </style:style>
    <style:style style:name="T505" style:parent-style-name="Bodytext2Bold" style:family="text">
      <style:text-properties style:font-name-asian="MS Mincho"/>
    </style:style>
    <style:style style:name="T506" style:parent-style-name="DefaultParagraphFont" style:family="text">
      <style:text-properties style:language-complex="en" style:country-complex="US"/>
    </style:style>
    <style:style style:name="T507" style:parent-style-name="Bodytext2Bold" style:family="text">
      <style:text-properties style:font-name-asian="MS Mincho" fo:font-weight="normal" style:font-weight-asian="normal" style:font-weight-complex="bold"/>
    </style:style>
    <style:style style:name="T508" style:parent-style-name="Bodytext2Bold" style:family="text">
      <style:text-properties style:font-name-asian="MS Mincho"/>
    </style:style>
    <style:style style:name="T509" style:parent-style-name="DefaultParagraphFont" style:family="text">
      <style:text-properties style:language-complex="en" style:country-complex="US"/>
    </style:style>
    <style:style style:name="T510" style:parent-style-name="DefaultParagraphFont" style:family="text">
      <style:text-properties style:font-name-asian="Times New Roman" fo:font-size="12pt" style:font-size-asian="12pt" style:language-complex="en" style:country-complex="US"/>
    </style:style>
    <style:style style:name="T511" style:parent-style-name="DefaultParagraphFont" style:family="text">
      <style:text-properties style:font-name-asian="Times New Roman" fo:font-size="12pt" style:font-size-asian="12pt" style:language-complex="en" style:country-complex="US"/>
    </style:style>
  </office:automatic-styles>
  <office:body>
    <office:text text:use-soft-page-breaks="true">
      <text:p text:style-name="P1"><text:span text:style-name="T2">Q. Now, did you conduct further tests to determine whether</text:span><text:span text:style-name="T3"><text:s/></text:span><text:span text:style-name="T4">PCB</text:span><text:span text:style-name="T5">’</text:span><text:span text:style-name="T6">s were present?</text:span></text:p>
      <text:p text:style-name="hangingA"><text:span text:style-name="T7">A. Yes, we hydrolyzed a portion of the same extract so that we</text:span><text:span text:style-name="T8"><text:s/></text:span><text:span text:style-name="T9">could remove any DDT and DDD from the analysis of those</text:span><text:span text:style-name="T10"><text:s/></text:span><text:span text:style-name="T11">two particular compounds and subjected it to gas chromatographic analysis.</text:span></text:p>
      <text:p text:style-name="boldQ"><text:span text:style-name="T12">Q. All right now, you said you found 14 parts per million of DDT</text:span><text:span text:style-name="T13"><text:s/></text:span><text:span text:style-name="T14">and its metabolites; can you break that finding down into DDT,</text:span><text:span text:style-name="T15"><text:s/></text:span><text:span text:style-name="T16">DDD and DDE, please?</text:span></text:p>
      <text:p text:style-name="hangingA"><text:span text:style-name="T17">A. Yes, we found nine plus parts per million of DDE.</text:span></text:p>
      <text:p text:style-name="hanging24"><text:span text:style-name="T18">MR. YANNACONE: Your Honor,<text:s/></text:span>I<text:span text:style-name="T19"><text:s/></text:span><text:span text:style-name="T20">submit this is an absolutely</text:span><text:span text:style-name="T21"><text:s/></text:span><text:span text:style-name="T22">amazing feat of memory in a witness that</text:span><text:span text:style-name="T23">’</text:span><text:span text:style-name="T24">s done umpteen</text:span><text:span text:style-name="T25"><text:s/></text:span><text:span text:style-name="T26">thousand analyses and he suddenly remembers all the exact</text:span><text:span text:style-name="T27"><text:s/></text:span><text:span text:style-name="T28">numbers without referring to anything.</text:span></text:p>
      <text:p text:style-name="hanging24"><text:span text:style-name="T29">MR. STAFFORD: Your Honor, if he objects to the credibility of the</text:span><text:span text:style-name="T30"><text:s/></text:span><text:span text:style-name="T31">witness, he can check him on cross-examination.</text:span></text:p>
      <text:p text:style-name="hanging24"><text:span text:style-name="T32">EXAMINER VAN SUSTEREN: This correct. The objection is overruled. That was nine plus parts per million of what?</text:span></text:p>
      <text:p text:style-name="hanging24"><text:span text:style-name="T33">WITNESS: DDE.</text:span></text:p>
      <text:p text:style-name="hanging24"><text:span text:style-name="T34">WITNESS: One plus of DDD and three plus of DDT.</text:span></text:p>
      <text:p text:style-name="hanging24"><text:span text:style-name="T35">MR. STAFFORD: You want to take this exhibit before you. All</text:span><text:span text:style-name="T36"><text:s/></text:span><text:span text:style-name="T37">right. Now of the DDT which you found, that</text:span><text:span text:style-name="T38">’</text:span><text:span text:style-name="T39">s three plus</text:span><text:span text:style-name="T40"><text:s/></text:span><text:span text:style-name="T41">parts per million of DDT. When you ran a more sophisticated</text:span><text:span text:style-name="T42"><text:s/></text:span><text:span text:style-name="T43">analysis, did you find that any of that DDT was in fact PCB?</text:span></text:p>
      <text:p text:style-name="hanging24"><text:span text:style-name="T44">WITNERS: We had indications that part of the DDT and DDD reported was indeed due to PCB</text:span><text:span text:style-name="T45">’</text:span><text:span text:style-name="T46">s.</text:span></text:p>
      <text:p text:style-name="P47">MR. STAFFORD: Now what part?</text:p>
      <text:soft-page-break/>
      <text:p text:style-name="P48">MR. YANNACONE: Mr. Examiner—</text:p>
      <text:p text:style-name="hanging24"><text:span text:style-name="T49">EXAMINER VAN S</text:span><text:span text:style-name="T50">US</text:span><text:span text:style-name="T51">TEREN: All right, now.</text:span><text:span text:style-name="T52"><text:s/></text:span><text:span text:style-name="T53">—the Examiner</text:span><text:span text:style-name="T54"><text:s/></text:span><text:span text:style-name="T55">will do it just so we can have some peace around here. Mr.</text:span><text:span text:style-name="T56"><text:s/></text:span><text:span text:style-name="T57">Coon, you have in front of you an exhibit marked 151, is that</text:span><text:span text:style-name="T58"><text:s/></text:span><text:span text:style-name="T59">correct?</text:span></text:p>
      <text:p text:style-name="hanging24"><text:span text:style-name="T60">WITNESS: Yes, sir.</text:span></text:p>
      <text:p text:style-name="hanging24"><text:span text:style-name="T61">EXAMINER VAN SUSTEREN : All right.</text:span></text:p>
      <text:p text:style-name="boldQ"><text:span text:style-name="T62">Q. What part of the DDT that you reported is actually in your</text:span><text:span text:style-name="T63"><text:s/></text:span><text:span text:style-name="T64">judgment a PCB?</text:span></text:p>
      <text:p text:style-name="hangingA"><text:span text:style-name="T65">A. If I may refer to the charts—</text:span></text:p>
      <text:p text:style-name="boldQ"><text:span text:style-name="T66">Q. You may.</text:span></text:p>
      <text:p text:style-name="hangingA"><text:span text:style-name="T67">A. These values are recorded on here for the information of the</text:span><text:span text:style-name="T68"><text:s/></text:span><text:span text:style-name="T69">analyst doing the work. We initially—in our initial assay of</text:span><text:span text:style-name="T70"><text:s/></text:span><text:span text:style-name="T71">the Coho salmon we had found that when the peak<text:s/></text:span><text:span text:style-name="T72">‘</text:span><text:span text:style-name="T73">which came</text:span><text:span text:style-name="T74"><text:s/></text:span><text:span text:style-name="T75">out close to the proper retention time of DDT, gave a result of</text:span><text:span text:style-name="T76"><text:s/></text:span><text:span text:style-name="T77">3.64 parts per million as DDT.</text:span></text:p>
      <text:p text:style-name="boldQ"><text:span text:style-name="T78">Q. Very well.</text:span></text:p>
      <text:p text:style-name="hangingA"><text:span text:style-name="T79">A. On subsequent analysis of the hydrolyzed portion of the extract</text:span><text:span text:style-name="T80"><text:s/></text:span><text:span text:style-name="T81">and calculating then the disappearance of the DDT, we now</text:span><text:span text:style-name="T82"><text:s/></text:span><text:span text:style-name="T83">show that the sample contained .78 parts per million of DDT.</text:span></text:p>
      <text:p text:style-name="boldQ"><text:span text:style-name="T84">Q. Rather than 3.64 parts per million, is that correct?</text:span></text:p>
      <text:p text:style-name="hangingA"><text:span text:style-name="T85">A. That is correct.</text:span></text:p>
      <text:p text:style-name="boldQ"><text:span text:style-name="T86">Q. All right, now. Will you go to the DDD?</text:span></text:p>
      <text:p text:style-name="hangingA"><text:span text:style-name="T87">A. The original analysis of the Coho salmon showed that it contained 1.49 parts per million as DDD, using the peak obtained</text:span><text:span text:style-name="T88"><text:s/></text:span><text:span text:style-name="T89">from that particular chromatogram. The subsequent anal</text:span><text:span text:style-name="T90"><text:s/></text:span><text:span text:style-name="T91">following hydrolysis of the extract and calculating the appearance of a portion of the DDD peak that we<text:s/></text:span><text:soft-page-break/><text:span text:style-name="T92">now</text:span><text:span text:style-name="T93"><text:s/></text:span><text:span text:style-name="T94">show</text:span><text:span text:style-name="T95"><text:s/></text:span><text:span text:style-name="T96">to contain .83 parts per million as DDD.</text:span></text:p>
      <text:p text:style-name="boldQ"><text:span text:style-name="T97">Q. So you have a total of 1.51 parts per million of DDT and DD</text:span><text:span text:style-name="T98">D<text:s/></text:span><text:span text:style-name="T99">is that correct?</text:span></text:p>
      <text:p text:style-name="hangingA"><text:span text:style-name="T100">A. I didn</text:span><text:span text:style-name="T101">’</text:span><text:span text:style-name="T102">t add them up on here.</text:span></text:p>
      <text:p text:style-name="boldQ"><text:span text:style-name="T103">Q. I</text:span><text:span text:style-name="T104">’</text:span><text:span text:style-name="T105">m adding .78 and .83.<text:s/></text:span><text:span text:style-name="T106">I’</text:span><text:span text:style-name="T107">m sure that</text:span><text:span text:style-name="T108">’</text:span><text:span text:style-name="T109">s correct. It</text:span><text:span text:style-name="T110">’</text:span><text:span text:style-name="T111">s 1.61 parts</text:span><text:span text:style-name="T112"><text:s/></text:span><text:span text:style-name="T113">per million. All right, referring<text:s/></text:span>now<text:span text:style-name="T114"><text:s/>to DDE, E as in Easy, you ,</text:span><text:span text:style-name="T115"><text:s/></text:span><text:span text:style-name="T116">found 9.<text:s/></text:span><text:span text:style-name="T117">w</text:span><text:span text:style-name="T118">hat parts per million DDE?</text:span></text:p>
      <text:p text:style-name="hangingA"><text:span text:style-name="T119">A. 9.64 parts per million as DDE.</text:span></text:p>
      <text:p text:style-name="hanging24"><text:span text:style-name="T120">WITNESS: This is on the sample as such without hydrolysis.</text:span></text:p>
      <text:soft-page-break/>
      <text:p text:style-name="P121">MR. YANNACONE:<text:s/><text:span text:style-name="T122">Could we have one point of clarification?</text:span></text:p>
      <text:p text:style-name="hanging24"><text:span text:style-name="T123">MR. STAFFORD:<text:s/></text:span>Certainly.</text:p>
      <text:p text:style-name="hanging24">MR. YANNACONE<text:span text:style-name="T124">:<text:s/></text:span><text:span text:style-name="T125">This hydrolysis is alkaline hydrolysis, isn’t it, Doctor?</text:span></text:p>
      <text:p text:style-name="hanging24">WITNESS: Y<text:span text:style-name="T126">es, alkaline hydrolysis.</text:span></text:p>
      <text:p text:style-name="hanging24">MR. YANNACONE:<text:span text:style-name="T127"><text:s/>Sometimes called saponification?</text:span></text:p>
      <text:p text:style-name="hanging24"><text:span text:style-name="T128">W</text:span><text:span text:style-name="T129">ITNESS</text:span><text:span text:style-name="T130">: Yes.</text:span></text:p>
      <text:p text:style-name="boldQ">Q. Now,<text:s/><text:span text:style-name="T131">is there also an intervening peak or an overlaying peak which interferes with your finding on the DDE quantity?</text:span></text:p>
      <text:p text:style-name="hangingA"><text:span text:style-name="T132">A. Due to the fact that we do not eliminate the DDE during the hydrolysis step, we would not know for sure that such a peak did exist.</text:span></text:p>
      <text:p text:style-name="hanging24">MR. YANNACONE<text:span text:style-name="T133">:<text:s/></text:span><text:span text:style-name="T134">Which peak would exist?</text:span></text:p>
      <text:p text:style-name="hanging24">MR. STAFFORD:<text:span text:style-name="T135"><text:s/></text:span><text:span text:style-name="T136">Have you done any further work to determine whether such a peak exists or not?</text:span></text:p>
      <text:p text:style-name="hanging24">MR. YANNACONE<text:span text:style-name="T137">:<text:s/></text:span><text:span text:style-name="T138">I’m still not sure which peak we’re talking about now?</text:span></text:p>
      <text:p text:style-name="hanging24"><text:span text:style-name="T139">MR. STAFFORD:<text:s/></text:span>DDE.</text:p>
      <text:p text:style-name="hanging24">MR. YANNACONE:<text:span text:style-name="T140"><text:s/></text:span><text:span text:style-name="T141">Whether the DDE peak exists?</text:span></text:p>
      <text:p text:style-name="boldQ"><text:span text:style-name="T142">Q. Whether there is an interference with the DDE peak. Will you</text:span><text:span text:style-name="T143"><text:s/></text:span><text:span text:style-name="T144">answer that?</text:span></text:p>
      <text:p text:style-name="hangingA"><text:span text:style-name="T145">A. The answer was I did not know—to the best of our knowledge</text:span><text:span text:style-name="T146"><text:s/></text:span><text:span text:style-name="T147">know at this point whether we had an interfering peak at DDE.</text:span></text:p>
      <text:p text:style-name="boldQ"><text:span text:style-name="T148">Q. Have you done any further work to indicate whether or not such</text:span><text:span text:style-name="T149"><text:s/></text:span><text:span text:style-name="T150">a peak actually existed?</text:span></text:p>
      <text:p text:style-name="hangingA"><text:span text:style-name="T151">A. With this particular sample, no.</text:span></text:p>
      <text:soft-page-break/>
      <text:p text:style-name="boldQ"><text:span text:style-name="T152">Q. Have you done it with other Coho</text:span><text:span text:style-name="T153">?</text:span></text:p>
      <text:p text:style-name="hangingA"><text:span text:style-name="T154">A. No.</text:span></text:p>
      <text:p text:style-name="boldQ"><text:span text:style-name="T155">Q. Is there a reason why you haven</text:span><text:span text:style-name="T156">’</text:span><text:span text:style-name="T157">t done it or is there no way to</text:span><text:span text:style-name="T158"><text:s/></text:span><text:span text:style-name="T159">do this?</text:span></text:p>
      <text:p text:style-name="hangingA"><text:span text:style-name="T160">A. Yes, in our organization there is anyhow. We are a profitmaking organization. We try to do those things that we can</text:span><text:span text:style-name="T161"><text:s/></text:span><text:span text:style-name="T162">do reasonably without—for our own information. To a point beyond that we would try to get funds of course for doing what would be research from people who would be concerned in that research. In this particular case we have been informed by what we consider many reputable people that one of the ways to conduct, at least an indication of what PCB’s are present and to some extent a measure of perhaps their quantity that the procedure of hydrolysis or saponification is being used.</text:span></text:p>
      <text:p text:style-name="P163"><text:span text:style-name="T164">There are other procedures being used, one of which is the nitration step to which I mentioned in the Schechter-Haller procedure which should eliminate DDT, DDD and DDE. But in the limited amount of work that ‘we did on this particular procedure, we found that our results were such that we would not want to draw any hard and fast conclusions from the analyses, due to the fact it was difficult to establish reproducible conditions from time to time.</text:span></text:p>
      <text:p text:style-name="hanging24"><text:span text:style-name="T165">MR. YANNACONE: I have an objection and a motion directed to the answer. This witness has testified to us that this whole chart and this analysis of this Coho was done at the request and instance of Mr. Stafford and his clients.</text:span></text:p>
      <text:p text:style-name="hanging24"><text:span text:style-name="T166">EXAMINER VAN SUSTEREN: All right.</text:span></text:p>
      <text:soft-page-break/>
      <text:p text:style-name="hanging24"><text:span text:style-name="T167">MR. YANNACONE: Therefore, I move to strike the answer as being unresponsive as unresponsive in that he answered it by simply saying he’s a profit-making organization, he doesn’t have enough money to try other test. It’s his samples.</text:span></text:p>
      <text:p text:style-name="hanging24"><text:span text:style-name="T168">MR. STAFFORD: It’s much more extensive than that.</text:span></text:p>
      <text:p text:style-name="hanging24"><text:span text:style-name="T169">EXAMINER VAN SUSTEREN: All right. Well, so his client didn’t want to pay for a more expensive process for extraction or detection of DDE. Now, what’s your objection, Counsel?</text:span></text:p>
      <text:p text:style-name="hanging24"><text:span text:style-name="T170">MR. YANNACONE: I object to the answer as being absolutely<text:s/></text:span><text:span text:style-name="T171">ir</text:span><text:span text:style-name="T172">relevant and immaterial and certainly not responsive to Mr. Stafford’s question.</text:span></text:p>
      <text:p text:style-name="hanging24"><text:span text:style-name="T173">EXAMINER VAN SUSTEREN: The objection is overruled.</text:span></text:p>
      <text:p text:style-name="hanging24"><text:span text:style-name="T174">MR. STAFFORD: Now, Mr. Coon, have you an opinion or can you arrive to your use phraseology—at a hard and fast conclusion that in this Bear Creek Coho there was in fact 9.4 parts per million DDE, none of which would be PCB’s?</text:span></text:p>
      <text:p text:style-name="hanging24"><text:span text:style-name="T175">MR. YANNACONE: I must object to this. This is the most blatantly</text:span><text:span text:style-name="T176"><text:s/></text:span><text:span text:style-name="T177">self-serving kind of question I’ve ever heard of a witness who’s already working for this particular defendant’s organization or this particular attorney’s clients. This man has testified he can’t tell us—</text:span></text:p>
      <text:p text:style-name="hanging24"><text:span text:style-name="T178">EXAMINER VAN SUSTEREN: Well, according to your objection. Counsel, it would mean that these people and no respondents would ever be able to hire any doctors or engineers or architects or so on in order to prove a point.</text:span></text:p>
      <text:soft-page-break/>
      <text:p text:style-name="hanging24"><text:span text:style-name="T179">MR. YANNACONE: No. He can prove a point. He’s proved it already. He doesn’t know. That was testimony—</text:span></text:p>
      <text:p text:style-name="hanging24"><text:span text:style-name="T180">EXAMINER VAN SUSTEREN: All right.</text:span></text:p>
      <text:p text:style-name="hanging24"><text:span text:style-name="T181">MR. YANNACONE: That was his testimony. Now, is he going to change it.</text:span></text:p>
      <text:p text:style-name="hanging24"><text:span text:style-name="T182">EXAMINATION BY MR. STAFFORD</text:span></text:p>
      <text:p text:style-name="P183"><text:span text:style-name="T184">Q. Yes, all right. Have you an opinion based upon a reasonable scientific certainty whether or not there are any PCB interference—there is any PCB interference with your finding of 9.64 parts per million DDE in the Bear Creek salmon?</text:span></text:p>
      <text:p text:style-name="hanging24"><text:span text:style-name="T185">EXAMINER VAN SUSTEREN: Can you answer the question?</text:span></text:p>
      <text:p text:style-name="hanging24"><text:span text:style-name="T186">WITNESS: Yes, I can answer the question. The answer is no.</text:span></text:p>
      <text:p text:style-name="boldQ"><text:span text:style-name="T187">Q. No, what? That there are no PCB—there is no PCB interference with the DDE?</text:span></text:p>
      <text:p text:style-name="hangingA"><text:span text:style-name="T188">A. No, but that there is no evidence in our hands at this time that we have scientific evidence that there is a peak.</text:span></text:p>
      <text:p text:style-name="hanging24"><text:span text:style-name="T189">MR. YANNACONE: What kind of peak?</text:span></text:p>
      <text:p text:style-name="hanging24"><text:span text:style-name="T190">WITNESS: An interfering peak<text:s/></text:span>at DDE.</text:p>
      <text:p text:style-name="boldQ"><text:span text:style-name="T191">Q. Now, are there any procedures which you can still use to determine whether or not the DDE finding in this Bear Creek salmon is in any way erroneous?</text:span></text:p>
      <text:p text:style-name="hangingA"><text:span text:style-name="T192">A. Yes. I would feel that one could determine this.</text:span></text:p>
      <text:soft-page-break/>
      <text:p text:style-name="boldQ"><text:span text:style-name="T193">Q. In what length of time?</text:span></text:p>
      <text:p text:style-name="hangingA"><text:span text:style-name="T194">A. I<text:s/></text:span><text:span text:style-name="T195">would hesitate to put a time figure on it because of the limitations which I mentioned earlier with our work with the nitration procedure.</text:span></text:p>
      <text:p text:style-name="boldQ"><text:span text:style-name="T196">Q. Is this a long process or can it be done in several days?</text:span></text:p>
      <text:p text:style-name="hangingA"><text:span text:style-name="T197">A. It could be done in several days if everything worked properly.</text:span></text:p>
      <text:p text:style-name="boldQ"><text:span text:style-name="T198">Q. I see. And if not?</text:span></text:p>
      <text:p text:style-name="hangingA"><text:span text:style-name="T199">A. If not, it could be several weeks.</text:span></text:p>
      <text:p text:style-name="boldQ"><text:span text:style-name="T200">Q</text:span><text:span text:style-name="T201">.<text:s/></text:span><text:span text:style-name="T202">Now, have you observed in your work with other—either fish or</text:span><text:span text:style-name="T203"><text:s/></text:span><text:span text:style-name="T204">wildlife—any PCB interference with the DDE peak?</text:span></text:p>
      <text:p text:style-name="hangingA"><text:span text:style-name="T205">A. Not that we have been able to say with any degree of certainty</text:span><text:span text:style-name="T206"><text:s/></text:span><text:span text:style-name="T207">that there was an interference.</text:span></text:p>
      <text:p text:style-name="boldQ"><text:span text:style-name="T208">Q. All right. Now, in your—have you detected other possible interferences with the DDE peak other than what you can identify as a PCB? Any other compounds—any other interferences?</text:span></text:p>
      <text:p text:style-name="hangingA"><text:span text:style-name="T209">A. In the procedure as we use it, uses florisil columns to separate</text:span><text:span text:style-name="T210"><text:s/></text:span><text:span text:style-name="T211">certain of the chlorinated insecticides which, if the separation</text:span><text:span text:style-name="T212"><text:s/></text:span><text:span text:style-name="T213">were not made on the particular column we</text:span><text:span text:style-name="T214">’</text:span><text:span text:style-name="T215">re using,<text:s/></text:span>one would<text:span text:style-name="T216"><text:s/></text:span><text:span text:style-name="T217">interfere with the other. For one reason or another if<text:s/></text:span>this<text:span text:style-name="T218"><text:s/></text:span><text:span text:style-name="T219">florisil separation does not proceed properly any dieldrin<text:s/></text:span>present<text:span text:style-name="T220"><text:s/></text:span><text:span text:style-name="T221">in the sample could show up as DDE in the subsequent<text:s/></text:span><text:span text:style-name="T222">gas</text:span><text:span text:style-name="T223"><text:s/></text:span><text:span text:style-name="T224">chromatographic analysis.</text:span></text:p>
      <text:p text:style-name="hanging24"><draw:frame draw:style-name="F226" text:anchor-type="paragraph" svg:x="0.327in" svg:y="0.3645in" svg:width="4.8902in" svg:height="5.9013in" draw:z-index="0"><draw:text-box><text:p text:style-name="P225"><text:span text:style-name="T227">MR. YANNACONE: Excuse me just a moment. A little bit of clarification. In the analysis on that one column, is that right?</text:span></text:p><text:p text:style-name="P228"><text:span text:style-name="T229">WITNESS: When we use florisil column to cause a deliberate separation of one set of chlorinated insecticides from another<text:s/></text:span><text:span text:style-name="T230">set;<text:s/></text:span><text:span text:style-name="T231">this is not a GC column, this is a florisil column immediately preceding the gas chromatographic step.</text:span></text:p></draw:text-box></draw:frame><text:span text:style-name="T232">MR. YANNACONE: But the mistake in the florisil column that<text:s/></text:span>leads<text:span text:style-name="T233"><text:s/></text:span><text:span text:style-name="T234">to the dieldrin interference and the subsequent analysis is<text:s/></text:span>with<text:span text:style-name="T235"><text:s/></text:span><text:span text:style-name="T236">one specific gas chromatograph column, not with all of them,<text:s/></text:span><text:span text:style-name="T237">is<text:s/></text:span><text:span text:style-name="T238">it?</text:span></text:p>
      <text:p text:style-name="boldQ"><draw:frame draw:style-name="F240" text:anchor-type="paragraph" svg:x="0.327in" svg:y="6.35in" svg:width="4.8902in" svg:height="1.9312in" draw:z-index="0"><draw:text-box><text:p text:style-name="P239"><text:span text:style-name="T241">WITNESS: Well no, not with all of them, no.</text:span></text:p><text:p text:style-name="P242"><text:span text:style-name="T243">MR. YANNACONE: I see.</text:span></text:p></draw:text-box></draw:frame><text:soft-page-break/><text:span text:style-name="T244">Q. Now, you</text:span><text:span text:style-name="T245">’</text:span><text:span text:style-name="T246">ve examined how many other? Four other Coho salmon for other clients recently to determine—DDT and metabolites residue?</text:span></text:p>
      <text:p text:style-name="hangingA">A.<text:s/><text:span text:style-name="T247">We have analyzed an additional four to five samples for<text:s/></text:span>others.</text:p>
      <text:p text:style-name="P248">Q. All right. Have you found the same relative interference in<text:s/>those other Cohos as you found in the Bear Creek cob, and<text:s/>I’m<text:s/>referring to interference by PCB’s with DDT and DDD?</text:p>
      <text:p text:style-name="P249"><text:span text:style-name="T250"><text:s/></text:span><text:span text:style-name="T251">Q. Would you conclude then that on the basis of your research—</text:span><text:span text:style-name="T252"><text:s/></text:span><text:span text:style-name="T253">strike that. What relative error percentage-wise would you</text:span><text:span text:style-name="T254"><text:s/></text:span><text:span text:style-name="T255">conclude there is in your finding of DDT in metabolite quantities in Coho salmon due to this interference which you have</text:span><text:span text:style-name="T256"><text:s/></text:span><text:span text:style-name="T257">talked about.</text:span></text:p>
      <text:p text:style-name="hanging24"><text:span text:style-name="T258">MR. YANNACONE: I</text:span><text:span text:style-name="T259">’</text:span><text:span text:style-name="T260">m going to object unless it</text:span><text:span text:style-name="T261">’</text:span><text:span text:style-name="T262">s made abundantly</text:span><text:span text:style-name="T263"><text:s/></text:span><text:span text:style-name="T264">clear it</text:span><text:span text:style-name="T265">’</text:span><text:span text:style-name="T266">s<text:s/></text:span><text:span text:style-name="T267">an<text:s/></text:span><text:span text:style-name="T268">error as to this particular type of procedure described</text:span><text:span text:style-name="T269"><text:s/></text:span><text:span text:style-name="T270">by this witness which involved only one column and checked by</text:span><text:span text:style-name="T271"><text:s/></text:span><text:span text:style-name="T272">alkaline hydrolysis.</text:span></text:p>
      <text:p text:style-name="hanging24"><text:span text:style-name="T273">EXAMINER VAN S</text:span><text:span text:style-name="T274">U</text:span><text:span text:style-name="T275">STEREN: Counsel, there is no—the witness has</text:span><text:span text:style-name="T276"><text:s/></text:span><text:span text:style-name="T277">not testified as to other procedures or as to whether there were</text:span><text:span text:style-name="T278"><text:s/></text:span><text:span text:style-name="T279">three columns or control columns or what. So let him testify</text:span><text:span text:style-name="T280"><text:s/></text:span><text:span text:style-name="T281">as to the one column.</text:span></text:p>
      <text:p text:style-name="hanging24"><text:span text:style-name="T282">MR. YANNACONE:<text:s/></text:span>All<text:span text:style-name="T283"><text:s/></text:span><text:span text:style-name="T284">right.</text:span></text:p>
      <text:p text:style-name="boldQ"><text:span text:style-name="T285">Q. Let</text:span><text:span text:style-name="T286">’</text:span><text:span text:style-name="T287">s just put it this way. What per cent of DDT in metabolites</text:span><text:span text:style-name="T288"><text:s/></text:span><text:span text:style-name="T289">which you have found in these Cohos actually have been erroneously assigned because of the interference of PCB?</text:span></text:p>
      <text:p text:style-name="hangingA"><text:span text:style-name="T290">A.<text:s/></text:span><text:span text:style-name="T291">Yes. We initially showed a total—the initial analysis showed</text:span><text:span text:style-name="T292"><text:s/></text:span><text:span text:style-name="T293">a total DDT and DDD of 5.13 parts per million. Following</text:span><text:span text:style-name="T294"><text:s/></text:span><text:span text:style-name="T295">hydrolysis we found that we have a total DDT and DDD of</text:span><text:span text:style-name="T296"><text:s/></text:span><text:span text:style-name="T297">1.61 parts per million, showing a reduction in the two answers</text:span><text:span text:style-name="T298"><text:s/></text:span><text:span text:style-name="T299">of 70%.</text:span></text:p>
      <text:p text:style-name="boldQ"><draw:frame draw:style-name="F301" text:anchor-type="paragraph" svg:x="0.3104in" svg:y="0.3375in" svg:width="4.9236in" svg:height="7.9097in" draw:z-index="0"><draw:text-box><text:p text:style-name="P300"><text:span text:style-name="T302">MR. STAFFORD: It’s a reduction of 70% in the categories of DDT and DDD, is that not correct?</text:span></text:p><text:p text:style-name="P303"><text:span text:style-name="T304">WITNESS: That is correct.</text:span></text:p></draw:text-box></draw:frame><text:span text:style-name="T305">Q. Now, did the recalculation result in any reduction in the metabolite DDE?</text:span></text:p>
      <text:p text:style-name="hangingA">A.<text:span text:style-name="T306"><text:s/></text:span><text:span text:style-name="T307">Not that we showed, no, sir.</text:span></text:p>
      <text:p text:style-name="boldQ"><text:span text:style-name="T308">Q. All right. Now, you</text:span><text:span text:style-name="T309">’</text:span><text:span text:style-name="T310">ve reduced the total DDT and metabolites</text:span><text:span text:style-name="T311"><text:s/></text:span><text:span text:style-name="T312">from 14 to what then? Or is that just a straight mathematical</text:span><text:span text:style-name="T313"><text:s/></text:span><text:span text:style-name="T314">computation?</text:span></text:p>
      <text:p text:style-name="hangingA"><text:span text:style-name="T315">A.<text:s/></text:span><text:span text:style-name="T316">Yes, it</text:span><text:span text:style-name="T317">’</text:span><text:span text:style-name="T318">s merely adding the 1.61 total of<text:s/></text:span><text:span text:style-name="T319">DDT<text:s/></text:span><text:span text:style-name="T320">and DDD which</text:span><text:span text:style-name="T321"><text:s/></text:span><text:span text:style-name="T322">we found to the 9.64 of DDE—which we had reported on the</text:span><text:span text:style-name="T323"><text:s/></text:span><text:span text:style-name="T324">unhydrolyzed sample.</text:span></text:p>
      <text:p text:style-name="boldQ"><text:span text:style-name="T325">Q. Very well, from your work with the other Coho, you would assume that there would be also a 70% reduction in the DDT and</text:span><text:span text:style-name="T326"><text:s/></text:span><text:span text:style-name="T327">the DDD of which you found, is that correct?</text:span></text:p>
      <text:p text:style-name="hangingA">A.<text:s/><text:span text:style-name="T328">No.</text:span></text:p>
      <text:p text:style-name="hanging24"><text:s/><text:span text:style-name="T329">MR.<text:s/></text:span>YANNACONE:<text:span text:style-name="T330"><text:s/></text:span><text:span text:style-name="T331">I</text:span><text:span text:style-name="T332">’m</text:span><text:span text:style-name="T333"><text:s/>objecting to the form of the question in that</text:span><text:span text:style-name="T334"><text:s/></text:span><text:span text:style-name="T335">it makes the assumption that the error will appear in the reported result which I would assume would be the total result</text:span><text:span text:style-name="T336"><text:s/></text:span><text:span text:style-name="T337">after both procedures. This witness has not yet testified for</text:span><text:span text:style-name="T338"><text:s/></text:span><text:span text:style-name="T339">us as to which<text:s/></text:span><text:soft-page-break/><text:span text:style-name="T340">result or both the reports. I don</text:span><text:span text:style-name="T341">’</text:span><text:span text:style-name="T342">t think we can</text:span><text:span text:style-name="T343"><text:s/></text:span><text:span text:style-name="T344">ask any more questions without clarifying that. The question is</text:span><text:span text:style-name="T345"><text:s/></text:span><text:span text:style-name="T346">wrong in the form.</text:span></text:p>
      <text:p text:style-name="boldQ"><text:span text:style-name="T347">Q. Withdraw the question. Have you found PCB interferences in</text:span><text:span text:style-name="T348"><text:s/></text:span><text:span text:style-name="T349">your residue study for DDT and metabolites study in raptor</text:span><text:span text:style-name="T350"><text:s/></text:span><text:span text:style-name="T351">hawks?</text:span></text:p>
      <text:p text:style-name="hangingA"><text:span text:style-name="T352">A. We have found evidence that PCB</text:span><text:span text:style-name="T353">’</text:span><text:span text:style-name="T354">s are undoubtedly present in</text:span><text:span text:style-name="T355"><text:s/></text:span><text:span text:style-name="T356">some of our analyses, yes, sir.</text:span></text:p>
      <text:p text:style-name="boldQ"><text:span text:style-name="T357">Q. Are you in a position from your own experience and the literature you</text:span><text:span text:style-name="T358">’</text:span><text:span text:style-name="T359">ve read and the work you</text:span><text:span text:style-name="T360">’</text:span><text:span text:style-name="T361">ve done—I don</text:span><text:span text:style-name="T362">’</text:span><text:span text:style-name="T363">t know that</text:span><text:span text:style-name="T364"><text:s/></text:span><text:span text:style-name="T365">you are—tell us whether or not you find more PCB</text:span><text:span text:style-name="T366">’</text:span><text:span text:style-name="T367">s in raptor</text:span><text:span text:style-name="T368"><text:s/></text:span><text:span text:style-name="T369">hawks than you find in Coho.</text:span></text:p>
      <text:p text:style-name="hangingA"><text:span text:style-name="T370">A. I have no direct knowledge of this.</text:span></text:p>
      <text:p text:style-name="boldQ"><text:span text:style-name="T371">Q. Mr. Coon, in the initial procedure which you followed in testing</text:span><text:span text:style-name="T372"><text:s/></text:span><text:span text:style-name="T373">the Bear Creek Coho salmon and in which you found 14 parts</text:span><text:span text:style-name="T374"><text:s/></text:span><text:span text:style-name="T375">per million DDT and its metabolites, did you follow the same</text:span><text:span text:style-name="T376"><text:s/></text:span><text:span text:style-name="T377">methods as those described in the Food and Drug Administration Manual and which they used?</text:span></text:p>
      <text:p text:style-name="hangingA">A.<text:span text:style-name="T378"><text:s/></text:span><text:span text:style-name="T379">We used the same methods as would be followed by the<text:s/></text:span>FDA<text:span text:style-name="T380"><text:s/></text:span><text:span text:style-name="T381">Manual, yes.</text:span></text:p>
      <text:p text:style-name="hanging24">MR. YANNACONE<text:span text:style-name="T382">:</text:span><text:s/>Yes. I have got a legal objection to the form of the question. We<text:span text:style-name="T383"><text:s/>are talking about a method and referring</text:span><text:span text:style-name="T384"><text:s/></text:span><text:span text:style-name="T385">to an<text:s/></text:span>FDA<text:span text:style-name="T386"><text:s/></text:span><text:span text:style-name="T387">circular referring to an FDA method; and yet<text:s/></text:span>the<text:span text:style-name="T388"><text:s/></text:span><text:span text:style-name="T389">witness<text:s/></text:span><text:span text:style-name="T390">earlier</text:span><text:span text:style-name="T391"><text:s/>described a preliminary<text:s/></text:span><text:span text:style-name="T392">ru</text:span><text:span text:style-name="T393">n-through and then</text:span><text:span text:style-name="T394"><text:s/></text:span><text:span text:style-name="T395">a second run-through followed by saponification. Is the method</text:span><text:span text:style-name="T396"><text:s/></text:span><text:span text:style-name="T397">the combination of the two; one or the other?</text:span></text:p>
      <text:p text:style-name="boldQ"><text:span text:style-name="T398">Q. Before we get to this, you have also—I think you said yesterday</text:span><text:span text:style-name="T399"><text:s/></text:span><text:span text:style-name="T400">afternoon that you have also run some tests on other Coho recently. Did you find PCB</text:span><text:span text:style-name="T401">’</text:span><text:span text:style-name="T402">s in these other fish?</text:span></text:p>
      <text:p text:style-name="hangingA"><text:span text:style-name="T403">A. We found evidence of PCB</text:span><text:span text:style-name="T404">’</text:span><text:span text:style-name="T405">s in these other fish, yes, sir.</text:span></text:p>
      <text:p text:style-name="boldQ"><text:span text:style-name="T406">Q. And you haven</text:span><text:span text:style-name="T407">’</text:span><text:span text:style-name="T408">t run quantitative studies<text:s/></text:span>yet<text:span text:style-name="T409"><text:s/></text:span><text:span text:style-name="T410">to determine what</text:span><text:span text:style-name="T411"><text:s/></text:span><text:span text:style-name="T412">percent of PCB</text:span><text:span text:style-name="T413">’</text:span><text:span text:style-name="T414">s in those fish?</text:span></text:p>
      <text:p text:style-name="hangingA"><text:span text:style-name="T415">A. No, we have not.</text:span></text:p>
      <text:p text:style-name="hanging24"><text:span text:style-name="T416">W</text:span><text:span text:style-name="T417">ITNE</text:span><text:span text:style-name="T418">SS: The far left side is a chromatogram of a mixed standard</text:span><text:span text:style-name="T419"><text:s/></text:span><text:span text:style-name="T420">containing lindane, heptachlor, aldrin, heptachlor epoxide,</text:span><text:s/>para, para<text:s/><text:span text:style-name="T421">DDE, para DDD, and para, para DDT.</text:span></text:p>
      <text:list text:style-name="LFO38" text:continue-numbering="true">
        <text:list-item>
          <text:p text:style-name="P422"><text:span text:style-name="T423">Chromatogram 2 contains additional injections of the same mixed standards, merely for purposes of being able to quantitate<text:s/></text:span><text:soft-page-break/><text:span text:style-name="T424">answers subsequently obtained on fish samples.</text:span><text:span text:style-name="T425"><text:s/></text:span><text:span text:style-name="T426">In this case it is a lesser concentration.</text:span></text:p>
        </text:list-item>
      </text:list>
      <text:list text:style-name="LFO39" text:continue-numbering="true">
        <text:list-item>
          <text:p text:style-name="P427"><text:span text:style-name="T428">Chromatogram 3 is again the same solution of mixed standards, but a further dilution to<text:s/></text:span><text:span text:style-name="T429">give</text:span><text:span text:style-name="T430"><text:s/>us, to help us in establishing our chromatographic—or, our standard curve.</text:span></text:p>
        </text:list-item>
      </text:list>
      <text:list text:style-name="LFO40" text:continue-numbering="true">
        <text:list-item>
          <text:p text:style-name="P431"><text:span text:style-name="T432">Chromatogram 4 is a larger injection of the standard solution to again aid in the standard curve.</text:span></text:p>
        </text:list-item>
      </text:list>
      <text:p text:style-name="hangingA"><text:span text:style-name="T433">A.<text:s/></text:span><text:span text:style-name="T434">Chromatogram 5 is an injection of Arochlor 1254.</text:span></text:p>
      <text:p text:style-name="hangingA"><text:span text:style-name="T435">A. Chromatogram 6 is merely an injection of the same Aroclor,</text:span><text:span text:style-name="T436"><text:s/></text:span><text:span text:style-name="T437">but in lesser dilution.</text:span></text:p>
      <text:p text:style-name="hangingA"><text:span text:style-name="T438">A. Chromatogram 7 is the injection of a solution of the Coho fish</text:span><text:span text:style-name="T439"><text:s/></text:span><text:span text:style-name="T440">from Bear Creek.</text:span></text:p>
      <text:p text:style-name="hangingA"><text:span text:style-name="T441">A. Chromatogram 8 is a dilution of the Coho solution to permit</text:span><text:span text:style-name="T442"><text:s/></text:span><text:span text:style-name="T443">quantitation of the DDE peak.</text:span></text:p>
      <text:p text:style-name="hangingA"><text:span text:style-name="T444">A. Chromatogram 9 shows the hydrolyzed solution. This is following treatment of the Coho solution with sodium hydroxide.</text:span></text:p>
      <text:p text:style-name="hangingA"><text:span text:style-name="T445">The peaks here are much the same as we showed in Chromatogram 7, with differences which are noted on the chromatogram.</text:span></text:p>
      <text:p text:style-name="hangingA"><text:span text:style-name="T446">Chromatogram 10 is merely a dilution of the solution used</text:span><text:span text:style-name="T447"><text:s/></text:span><text:span text:style-name="T448">for Chromatogram 9; to again quantitate DDE.</text:span></text:p>
      <text:p text:style-name="boldQ"><text:span text:style-name="T449">Q. Will you refer to chromatogram No. 1 and tell what these black</text:span><text:span text:style-name="T450"><text:s/></text:span><text:span text:style-name="T451">ink lines are which are just above the peaks?</text:span></text:p>
      <text:p text:style-name="hangingA"><text:span text:style-name="T452">A. The black lines represent the relative retention times of DDD,</text:span><text:span text:style-name="T453"><text:s/></text:span><text:span text:style-name="T454">DDT, and DDE on this particular chromatogram.</text:span></text:p>
      <text:p text:style-name="boldQ"><text:span text:style-name="T455">Q. And they are marked and so labelled, are they not, on chromatogram No.</text:span><text:span text:style-name="T456"><text:s/></text:span><text:span text:style-name="T457">l?</text:span></text:p>
      <text:p text:style-name="hangingA"><text:span text:style-name="T458">A. They are on chromatogram No.<text:s/></text:span><text:span text:style-name="T459">1.</text:span></text:p>
      <text:p text:style-name="boldQ"><text:span text:style-name="T460">Q. And is that also true in chromatogram No. 2, 3, 4, 5, 7, and 9?</text:span><text:span text:style-name="T461"><text:s/></text:span><text:span text:style-name="T462">If it is not true, just indicate in what respect it is not?</text:span></text:p>
      <text:p text:style-name="P463"><text:span text:style-name="T464">A. No, in every case where we have marked a black line with the</text:span><text:span text:style-name="T465"><text:s/></text:span><text:span text:style-name="T466">specific designation, for instance, the para, para DDT, on all</text:span><text:span text:style-name="T467"><text:s/></text:span><text:span text:style-name="T468">subsequent lines where the DDT is so delineated it refers to</text:span><text:span text:style-name="T469"><text:s/></text:span><text:span text:style-name="T470">exactly the same lines as in these standards that we have prepared in chromatograms 1, 2, 3, and 4.</text:span></text:p>
      <text:p text:style-name="P471">In addition, we have shown that where there was—the peak<text:s/>for DDT in chromatogram 7 came out close to the retention of<text:s/>—proper retention time of DDT has now changed and the retention<text:s/><text:soft-page-break/>time of the remaining peak now comes out at almost<text:s/>exactly the retention time of one of the 1254 peaks.</text:p>
      <text:p text:style-name="boldQ"><text:span text:style-name="T472">Q. All right. Referring back to the PCB chromatogram denominated No.<text:s/></text:span><text:span text:style-name="T473">5,</text:span><text:span text:style-name="T474">1 note a number of peaks there. Why do we have</text:span><text:span text:style-name="T475"><text:s/></text:span><text:span text:style-name="T476">those peaks?</text:span></text:p>
      <text:p text:style-name="P477">A<text:span text:style-name="T478">.<text:s/></text:span><text:span text:style-name="T479">Well, the PCB’s are not discreet compounds, they<text:s/></text:span>are mixtures<text:span text:style-name="T480"><text:s/></text:span><text:span text:style-name="T481">of chlorinated biphenyls, and as such have not at this<text:s/></text:span>moment to my knowledge<text:span text:style-name="T482"><text:s/></text:span><text:span text:style-name="T483">been completely identified.</text:span></text:p>
      <text:p text:style-name="P484"><text:span text:style-name="T485">I have shown on Chromatogram 7 that one of the PCB peaks, if it can be presumed to be present from the fact that we<text:s/></text:span>find<text:span text:style-name="T486"><text:s/></text:span><text:span text:style-name="T487">other PCB peaks similar to 1254, we would presume that<text:s/></text:span><text:span text:style-name="T488">it<text:s/></text:span><text:span text:style-name="T489">also would be present; and if it were present, it would be<text:s/></text:span>obscured<text:span text:style-name="T490"><text:s/></text:span><text:span text:style-name="T491">by the quantitate of DDE which overlays the total amount of the one peak of the PCB.</text:span></text:p>
      <text:p text:style-name="boldQ"><text:span text:style-name="T492">Q. And does this create any doubt in your mind as to the accuracy of the measurement of DDE?</text:span></text:p>
      <text:p text:style-name="hangingA">A. Yes<text:span text:style-name="T493">.<text:s/></text:span><text:span text:style-name="T494">I would have some doubt as to the total quantity of DDT we have calculated.</text:span></text:p>
      <text:p text:style-name="hanging24"><text:span text:style-name="T495">WITNESS: “E” for</text:span><text:span text:style-name="T496"><text:s/></text:span><text:span text:style-name="T497">Edward, as to what we have calculated as DDE. The fact that it probably is present would lead one to assume that the DDE result would be somewhat less than we<text:s/></text:span><text:span text:style-name="T498">had reported.</text:span></text:p>
      <text:p text:style-name="hanging24"><text:span text:style-name="T499">MR.<text:s/></text:span><text:span text:style-name="T500">STAFFORD</text:span><text:span text:style-name="T501">:<text:s/></text:span>I<text:span text:style-name="T502"><text:s/></text:span><text:span text:style-name="T503">offer exhibit 151 for identification. If you<text:s/></text:span><text:span text:style-name="T504">would like</text:span><text:span text:style-name="T505"><text:s/>a<text:s/></text:span><text:span text:style-name="T506">short recess, Counsel,<text:s/></text:span><text:span text:style-name="T507">I</text:span><text:span text:style-name="T508"><text:s/></text:span><text:span text:style-name="T509">have no objection.</text:span></text:p>
      <text:p text:style-name="hanging24">MR.<text:s/>YANNACONE:<text:span text:style-name="T510"><text:s/></text:span>Oh, I don’t think we need a short recess<text:span text:style-name="T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background-color="#FFFFFF"/>
    </style:style>
    <style:style style:name="Bodytext3_" style:display-name="Body text|3_" style:family="text" style:parent-style-name="DefaultParagraphFont">
      <style:text-properties fo:font-weight="bold" style:font-weight-asian="bold" style:font-weight-complex="bold" fo:background-color="#FFFFFF"/>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color="#000000" fo:letter-spacing="normal" style:text-scale="120%" style:text-position="0% 100%" fo:font-size="12pt" style:font-size-asian="12pt" style:font-size-complex="12pt" fo:background-color="#FFFFFF" fo:language="en" fo:country="US" style:language-asian="en" style:country-asian="US" style:language-complex="en" style:country-complex="US"/>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3pt" style:font-size-asian="13pt" style:font-size-complex="13pt" fo:background-color="#FFFFFF"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Italic" style:display-name="Body text|2 + Italic" style:family="text" style:parent-style-name="Bodytext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 style:display-name="Body text|2" style:family="paragraph" style:parent-style-name="Normal">
      <style:paragraph-properties fo:widows="0" fo:orphans="0" fo:margin-bottom="0.125in" fo:line-height="0.1847in" fo:text-indent="-0.4166in" fo:background-color="#FFFFFF"/>
      <style:text-properties style:font-name="Georgia" style:font-name-asian="Cambria" style:font-name-complex="Times New Roman" fo:hyphenate="false"/>
    </style:style>
    <style:style style:name="Bodytext3" style:display-name="Body text|3" style:family="paragraph" style:parent-style-name="Normal">
      <style:paragraph-properties fo:widows="0" fo:orphans="0" fo:text-align="justify" fo:margin-bottom="0.0555in" fo:line-height="0.2368in" fo:text-indent="-0.375in" fo:background-color="#FFFFFF"/>
      <style:text-properties style:font-name="Georgia" style:font-name-asian="Cambria" style:font-name-complex="Times New Roman" fo:font-weight="bold" style:font-weight-asian="bold" style:font-weight-complex="bold" fo:hyphenate="false"/>
    </style:style>
    <style:style style:name="Other116pt" style:display-name="Other|1 + 16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712pt" style:display-name="Body text|7 + 12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sian="Times New Roman"/>
    </style:style>
    <style:style style:name="WW_CharLFO39LVL1" style:family="text">
      <style:text-properties style:font-name-asian="Times New Roman"/>
    </style:style>
    <style:style style:name="WW_CharLFO40LVL1" style:family="text">
      <style:text-properties style:font-name-asian="Times New Roman"/>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9">
      <text:list-level-style-number text:level="1" text:style-name="WW_CharLFO39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0">
      <text:list-level-style-number text:level="1" text:style-name="WW_CharLFO40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333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4T22:38:00Z</meta:creation-date>
    <dc:date>2019-08-04T22:38:00Z</dc:date>
    <meta:template xlink:href="Coon_direct_3_PCB_interference.odt" xlink:type="simple"/>
    <meta:editing-cycles>2</meta:editing-cycles>
    <meta:editing-duration>PT120S</meta:editing-duration>
    <meta:document-statistic meta:page-count="13" meta:paragraph-count="34" meta:word-count="2597" meta:character-count="17367" meta:row-count="123" meta:non-whitespace-character-count="14804"/>
  </office:meta>
</office:document-meta>
</file>